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заказы_поставщикам_и_потребности:ведом_по_зак_поставщ_для_резерв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ведомость_по_заказам_поставщикам_для_резервирования_1"/><text:bookmark-start text:name="ведомость_по_заказам_поставщикам_для_резервирования"/>Ведомость по заказам поставщикам для резервирования<text:bookmark-end text:name="__RefHeading___ведомость_по_заказам_поставщикам_для_резервирования_1"/><text:bookmark-end text:name="ведомость_по_заказам_поставщикам_для_резервирования"/></text:h>
      <text:p text:style-name="Text_20_body">Отчёт «<text:span text:style-name="Strong_20_Emphasis">Ведомость по заказам поставщикам для резервирования</text:span>» предназначен для вывода информации по движениям заказанных у поставщиков товаров для отгрузки по заказам покупателей или заявкам магазинов.</text:p>
      <text:p text:style-name="Text_20_body">Отчет вызывается:<text:line-break/>
из раздела «Отчеты» → группа «Заказы поставщикам и потребности»;<text:line-break/>
из раздела «Отчеты» → группа «Все отчеты» → «Все отчеты по закупкам» → группа «Заказы поставщикам»;<text:line-break/>
из раздела «Закупки» → группа «Отчеты» → «Все отчеты по закупкам» → группа «Заказы поставщика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заказы_поставщикам_и_потребности:ведом_по_зак_поставщ_для_резерв</dc:title>
  </office:meta>
</office:document-meta>
</file>