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ведом_по_причинам_возвратов_поставщик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причинам_возвратов_поставщикам_1"/><text:bookmark-start text:name="ведомость_по_причинам_возвратов_поставщикам"/>Ведомость по причинам возвратов поставщикам<text:bookmark-end text:name="__RefHeading___ведомость_по_причинам_возвратов_поставщикам_1"/><text:bookmark-end text:name="ведомость_по_причинам_возвратов_поставщикам"/></text:h>
      <text:p text:style-name="Text_20_body">Отчет позволяет получить информацию о причинах возвратов товаров поставщикам, количестве и суммах возвращаемых товаров за заданный период времени.</text:p>
      <text:p text:style-name="Text_20_body">Отчет «<text:span text:style-name="Strong_20_Emphasis">Ведомость по причинам возвратов поставщикам</text:span>»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ведом_по_причинам_возвратов_поставщикам</dc:title>
  </office:meta>
</office:document-meta>
</file>