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ставщикам_и_потребности:номенкл_поставщика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номенклатура_поставщика_1"/><text:bookmark-start text:name="номенклатура_поставщика"/>Номенклатура поставщика<text:bookmark-end text:name="__RefHeading___номенклатура_поставщика_1"/><text:bookmark-end text:name="номенклатура_поставщика"/></text:h>
      <text:p text:style-name="Text_20_body">В данном отчете можно посмотреть информацию о том, какие товары у каких поставщиков разрешены к заказу и закупке, а также закупочной и максимальной цене товара, при которой его разрешено приобретать.</text:p>
      <text:p text:style-name="Text_20_body">Отчет «<text:span text:style-name="Strong_20_Emphasis">Номенклатура поставщика</text:span>» вызывается:<text:line-break/>
из раздела «Отчеты» → группа «Заказы поставщикам и потребности»;<text:line-break/>
из раздела «Отчеты» → группа «Все отчеты» → «Все отчеты по закупкам» → группа «Заказы поставщикам»;<text:line-break/>
из раздела «Закупки» → группа «Отчеты» → «Все отчеты по закупкам» → группа «Заказы поставщикам».</text:p>
      <text:p text:style-name="Text_20_body">Товары, вошедшие в отчёт, могут выводиться с группировкой по номенклатуре и контрагентам. Информация также может выводиться в разрезе типов цен. Структура информации в отчете соответствует параметрам, заданным в диалоговом окне кнопки «<text:span text:style-name="Strong_20_Emphasis"><text:span text:style-name="Emphasis">Структура</text:span></text:span>».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Контрагент/Номенклатура</text:span>» — наименование поставщика или товара;</text:p>
        </text:list-item>
        <text:list-item>
          <text:p text:style-name="List_20_1_Content"> «<text:span text:style-name="Strong_20_Emphasis">Поставка разрешена</text:span>» — если в поле установлено значение «Да», то поставка товаров от указанного поставщика разрешена. Если в поле установлено значение «Нет», то поставка от указанного контрагента запрещена.</text:p>
        </text:list-item>
        <text:list-item>
          <text:p text:style-name="List_20_1_Content"> «<text:span text:style-name="Strong_20_Emphasis">Цена</text:span>» — последняя закупочная цена товара;</text:p>
        </text:list-item>
        <text:list-item>
          <text:p text:style-name="List_20_1_Content"> «<text:span text:style-name="Strong_20_Emphasis">Валюта</text:span>» — валюта, в которой выражается последняя закупочная цена товара;</text:p>
        </text:list-item>
        <text:list-item>
          <text:p text:style-name="List_20_1_Content"> «<text:span text:style-name="Strong_20_Emphasis">Максимальная цена закупки</text:span>» — максимально допустимая цена закупки товара;</text:p>
        </text:list-item>
        <text:list-item>
          <text:p text:style-name="List_20_1_Content"> «<text:span text:style-name="Strong_20_Emphasis">Валюта максимальной цены закупки</text:span>» — валюта, в которой выражается максимальная цена закупки товара.</text:p>
        </text:list-item>
        <text:list-item>
          <text:p text:style-name="List_20_1_Content_Last"> «<text:span text:style-name="Strong_20_Emphasis">Остаток</text:span>» — остаток товара на текущую да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ставщикам_и_потребности:номенкл_поставщика</dc:title>
  </office:meta>
</office:document-meta>
</file>