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заказы_поставщикам_и_потребности:обороты_по_заказам_поставщикам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обороты_по_заказам_поставщикам_1"/><text:bookmark-start text:name="обороты_по_заказам_поставщикам"/>Обороты по заказам поставщикам<text:bookmark-end text:name="__RefHeading___обороты_по_заказам_поставщикам_1"/><text:bookmark-end text:name="обороты_по_заказам_поставщикам"/></text:h>
      <text:p text:style-name="Text_20_body">В отчете выводится информация об увеличении и уменьшении объема заказов товаров у поставщиков с возможностью группировок по реквизитам документов-регистраторов.</text:p>
      <text:p text:style-name="Text_20_body">Отчет вызывается:<text:line-break/>
из раздела «Отчеты» → группа «Заказы поставщикам и потребности»;<text:line-break/>
из раздела «Отчеты» → группа «Все отчеты» → «Все отчеты по закупкам» → группа «Заказы поставщикам»;<text:line-break/>
из раздела «Закупки» → группа «Отчеты» → «Все отчеты по закупкам» → группа «Заказы поставщикам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заказы_поставщикам_и_потребности:обороты_по_заказам_поставщикам</dc:title>
  </office:meta>
</office:document-meta>
</file>