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заказы_поставщикам_и_потребности:текущие_цены_поставщиков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текущие_цены_поставщиков_1"/><text:bookmark-start text:name="текущие_цены_поставщиков"/>Текущие цены поставщиков<text:bookmark-end text:name="__RefHeading___текущие_цены_поставщиков_1"/><text:bookmark-end text:name="текущие_цены_поставщиков"/></text:h>
      <text:p text:style-name="Text_20_body">В отчете «<text:span text:style-name="Strong_20_Emphasis">Текущие цены поставщиков</text:span>» выводится информация о текущих закупочных ценах товаров.</text:p>
      <text:p text:style-name="Text_20_body">Отчет вызывается:<text:line-break/>
из раздела «Отчеты» → группа «Заказы поставщикам и потребности»;<text:line-break/>
из раздела «Отчеты» → группа «Все отчеты» → «Все отчеты по закупкам» → группа «Заказы поставщикам»;<text:line-break/>
из раздела «Закупки» → группа «Отчеты» → «Все отчеты по закупкам» → группа «Заказы поставщика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заказы_поставщикам_и_потребности:текущие_цены_поставщиков</dc:title>
  </office:meta>
</office:document-meta>
</file>