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купки:диагр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диаграмма_1"/><text:bookmark-start text:name="диаграмма"/>Диаграмма<text:bookmark-end text:name="__RefHeading___диаграмма_1"/><text:bookmark-end text:name="диаграмма"/></text:h>
      <text:p text:style-name="Text_20_body">В отчете выводится информация по остаткам товаров в виде диаграммы.</text:p>
      <text:p text:style-name="Text_20_body">Отчет вызывается из раздела «Отчеты» → группа «Все отчеты» → «Все отчеты по закупкам».</text:p>
      <text:p text:style-name="Text_20_body">Отчет представляет собой отчет «<text:a xlink:type="simple" xlink:href="https://wiki.ilexx.ru/doku.php?id=tp7:%D0%BE%D1%82%D1%87%D0%B5%D1%82%D1%8B:%D0%BE%D1%81%D0%BD%D0%BE%D0%B2%D0%BD%D1%8B%D0%B5:%D0%BE%D1%81%D1%82%D0%B0%D1%82%D0%BA%D0%B8_%D0%BD%D0%BE%D0%BC%D0%B5%D0%BD%D0%BA%D0%BB" text:style-name="Internet_20_link" text:visited-style-name="Visited_20_Internet_20_Link">Остатки номенклатуры</text:a>» с предопределенным выводом информации в виде диаграм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купки:диагр</dc:title>
  </office:meta>
</office:document-meta>
</file>