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динам_по_кат_и_номен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0%BF%D1%80%D0%BE%D0%B4%D0%B0%D0%B6%D0%B8" text:style-name="Internet_20_link" text:visited-style-name="Visited_20_Internet_20_Link">Отчеты по продажам</text:a></text:p>
      <text:h text:style-name="Heading_20_2" text:outline-level="2"><text:bookmark-start text:name="__RefHeading___динамика_по_категориям_и_номенклатуре_1"/><text:bookmark-start text:name="динамика_по_категориям_и_номенклатуре"/>Динамика по категориям и номенклатуре<text:bookmark-end text:name="__RefHeading___динамика_по_категориям_и_номенклатуре_1"/><text:bookmark-end text:name="динамика_по_категориям_и_номенклатуре"/></text:h>
      <text:p text:style-name="Text_20_body">Отчет «<text:span text:style-name="Strong_20_Emphasis">Динамика по категориям и номенклатуре</text:span>» является предустановленным вариантом отчета «<text:span text:style-name="Strong_20_Emphasis">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</text:span>».</text:p>
      <text:p text:style-name="Text_20_body">Отчет вызывается:<text:line-break/>
из раздела «Отчеты» → группа «Все отчеты» → «Все отчеты по продаж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динам_по_кат_и_номен</dc:title>
  </office:meta>
</office:document-meta>
</file>