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зак_и_ос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заказы_и_остатки_1"/><text:bookmark-start text:name="заказы_и_остатки"/>Заказы и остатки<text:bookmark-end text:name="__RefHeading___заказы_и_остатки_1"/><text:bookmark-end text:name="заказы_и_остатки"/></text:h>
      <text:p text:style-name="Text_20_body">В отчете «<text:span text:style-name="Strong_20_Emphasis">Заказы и остатки</text:span>» выводится сводная информация об остатках товаров на складах и объеме их заказов у поставщиков.</text:p>
      <text:p text:style-name="Text_20_body">Отчет вызывается:</text:p>
      <text:list text:style-name="List_20_1" text:continue-numbering="false">
        <text:list-item>
          <text:p text:style-name="List_20_1_Content_First"> из раздела «Отчеты» → группа «Все отчеты» → «Все отчеты по закупкам» → группа «Заказы поставщикам»;</text:p>
        </text:list-item>
        <text:list-item>
          <text:p text:style-name="List_20_1_Content_Last"> из раздела «Отчеты» → группа «Все отчеты» → «Отчеты по складским операциям».</text:p>
        </text:list-item>
      </text:list>
      <text:p text:style-name="Text_20_body">В отчете может быть выведена информация по количеству заказа товара, количеству товара, которое имеется на складе, количеству продаж. Также отчет позволяет подсчитать количество возможных дней торговли данным товаром.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Количество заказа</text:span>» — объем товара в заказе в базовых единицах измерения;</text:p>
        </text:list-item>
        <text:list-item>
          <text:p text:style-name="List_20_1_Content"> «<text:span text:style-name="Strong_20_Emphasis">Остаток</text:span>» — количество товаров, имеющихся на складе, в базовых единицах измерения;</text:p>
        </text:list-item>
        <text:list-item>
          <text:p text:style-name="List_20_1_Content"> «<text:span text:style-name="Strong_20_Emphasis">Количество продаж</text:span>» — количество продаж товара за указанный в отчете период. Поле не заполняется, если установлен флаг у реквизита «<text:span text:style-name="Strong_20_Emphasis">Использовать среднюю продажу товара из карточки</text:span>»;</text:p>
        </text:list-item>
        <text:list-item>
          <text:p text:style-name="List_20_1_Content_Last"> «<text:span text:style-name="Strong_20_Emphasis">Количество возможных дней торговли</text:span>» — количество дней, за которое может быть продан весь товар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зак_и_ост</dc:title>
  </office:meta>
</office:document-meta>
</file>