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купки:запрещ_номенкл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запрещенная_номенклатура_1"/><text:bookmark-start text:name="запрещенная_номенклатура"/>Запрещенная номенклатура<text:bookmark-end text:name="__RefHeading___запрещенная_номенклатура_1"/><text:bookmark-end text:name="запрещенная_номенклатура"/></text:h>
      <text:p text:style-name="Text_20_body">В отчете выводится информация о товарах и услугах, запрещенных к поставке от контрагентов. Так же в отчете может быть выведена информация об остатках запрещенных товаров. </text:p>
      <text:p text:style-name="Text_20_body">Отчет вызывается:</text:p>
      <text:list text:style-name="List_20_1" text:continue-numbering="false">
        <text:list-item>
          <text:p text:style-name="List_20_1_Content_First"> из раздела «Отчеты» → группа «Все отчеты» → «Все отчеты по закупкам» → группа «Работа с поставщиками»;</text:p>
        </text:list-item>
        <text:list-item>
          <text:p text:style-name="List_20_1_Content_Last"> из раздела «Отчеты» → группа «Все отчеты» → «Отчеты по складским операциям» → группа «Контроль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купки:запрещ_номенкл</dc:title>
  </office:meta>
</office:document-meta>
</file>