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история_цен_контраг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история_цен_контрагентов_1"/><text:bookmark-start text:name="история_цен_контрагентов"/>История цен контрагентов<text:bookmark-end text:name="__RefHeading___история_цен_контрагентов_1"/><text:bookmark-end text:name="история_цен_контрагентов"/></text:h>
      <text:p text:style-name="Text_20_body">Выводит информацию об истории закупочных цен товаров у поставщиков.</text:p>
      <text:p text:style-name="Text_20_body">Отчет вызывается из раздела «Отчеты» → группа «Все отчеты» → «Все отчеты по закупкам» → группа «Работа с поставщиками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история_цен_контраг</dc:title>
  </office:meta>
</office:document-meta>
</file>