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упки:обороты_по_партиям_номенкл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бороты_по_партиям_номенклатуры_1"/><text:bookmark-start text:name="обороты_по_партиям_номенклатуры"/>Обороты по партиям номенклатуры<text:bookmark-end text:name="__RefHeading___обороты_по_партиям_номенклатуры_1"/><text:bookmark-end text:name="обороты_по_партиям_номенклатуры"/></text:h>
      <text:p text:style-name="Text_20_body">В отчете выводится информация о приходе и расходе товаров с возможностью группировок по реквизитам документов-регистраторов.</text:p>
      <text:p text:style-name="Text_20_body">Отчет вызывается из раздела «Отчеты» → группа «Все отчеты» → «Все отчеты по закупкам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упки:обороты_по_партиям_номенкл</dc:title>
  </office:meta>
</office:document-meta>
</file>