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отчеты:закупки:планир_поставки"/>&lt;- <text:a xlink:type="simple" xlink:href="https://wiki.ilexx.ru/doku.php?id=tp7:%D0%BE%D1%82%D1%87%D0%B5%D1%82%D1%8B" text:style-name="Internet_20_link" text:visited-style-name="Visited_20_Internet_20_Link">Отчеты</text:a></text:p>
      <text:h text:style-name="Heading_20_2" text:outline-level="2"><text:bookmark-start text:name="__RefHeading___планируемые_поставки_1"/><text:bookmark-start text:name="планируемые_поставки"/>Планируемые поставки<text:bookmark-end text:name="__RefHeading___планируемые_поставки_1"/><text:bookmark-end text:name="планируемые_поставки"/></text:h>
      <text:p text:style-name="Text_20_body">Отчёт «<text:span text:style-name="Strong_20_Emphasis">Планируемые поставки</text:span>» предназначен для вывода информации о планируемых на указанную дату поставках товаров. В отчёте выводятся заказы, которые не были выполнены или которые были выполнены частично на дату формирования отчёта. Здесь также выводится информация по заказам, сформированным под потребности склада, под заказы покупателей или заявки магазинов, что позволяет получить информацию о количестве зарезервированного товара и определить свободный остаток по данным заказам.</text:p>
      <text:p text:style-name="Text_20_body">Отчет вызывается:</text:p>
      <text:list text:style-name="List_20_1" text:continue-numbering="false">
        <text:list-item>
          <text:p text:style-name="List_20_1_Content_First"> из раздела «Отчеты» → группа «Все отчеты» → «Все отчеты по закупкам» → группа «Заказы поставщикам»;</text:p>
        </text:list-item>
        <text:list-item>
          <text:p text:style-name="List_20_1_Content_Last"> из раздела «Отчеты» → группа «Все отчеты» → «Отчеты по складским операциям».</text:p>
        </text:list-item>
      </text:list>
      <text:p text:style-name="Text_20_body">Информация в отчете:</text:p>
      <text:list text:style-name="List_20_1" text:continue-numbering="false">
        <text:list-item>
          <text:p text:style-name="List_20_1_Content_First"> «<text:span text:style-name="Strong_20_Emphasis">Количество</text:span>» — информация о количестве товаров, вошедших в отчёт. Остаток может выводиться на установленную дату, на начало или конец установленного периода;</text:p>
        </text:list-item>
        <text:list-item>
          <text:p text:style-name="List_20_1_Content"> «<text:span text:style-name="Strong_20_Emphasis">Сумма заказа</text:span>» — информация суммах товаров, вошедших в отчёт;</text:p>
        </text:list-item>
        <text:list-item>
          <text:p text:style-name="List_20_1_Content"> «<text:span text:style-name="Strong_20_Emphasis">Сумма в управленческой валюте</text:span>» — информация о суммах товаров, вошедших в отчёт, в управленческой валюте;</text:p>
        </text:list-item>
        <text:list-item>
          <text:p text:style-name="List_20_1_Content_Last"> «<text:span text:style-name="Strong_20_Emphasis">Заказано под заказы и заявки - информация по заказам, сформированным под заказы покупателей или заявки магазинов;
  * «</text:span>Заказано под потребности**» —- информация по заказам, сформированным под потребности склад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отчеты:закупки:планир_поставки</dc:title>
  </office:meta>
</office:document-meta>
</file>