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кассовая_книга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кассовая_книга_1"/><text:bookmark-start text:name="кассовая_книга"/>Кассовая книга<text:bookmark-end text:name="__RefHeading___кассовая_книга_1"/><text:bookmark-end text:name="кассовая_книга"/></text:h>
      <text:p text:style-name="Text_20_body">Отчет «<text:span text:style-name="Strong_20_Emphasis">Кассовая книга</text:span>» предназначен для формирования регламентной формы кассовой книги, в которой отображаются движения наличных денег.<text:line-break/>
Отчет  вызывается из раздела «Отчеты» → группа «Бухгалтерские».</text:p>
      <text:p text:style-name="Text_20_body">Отчет формируется по организации, выбранной в настройках отчета за указанный период. В настройках также можно указать параметры печати последнего листа, а именно — является ли последний лист в книге последним в году, месяце или это обычный лист. Можно также распечатать обложку кассовой книги. При формировании кассовой книги запоминается номер сформированного листа, который хранится в регистре сведений «Номера листов кассовой книги».</text:p>
      <text:p text:style-name="Text_20_body">«<text:span text:style-name="Strong_20_Emphasis">Пересчитать номера листов с начала года</text:span>» — если флаг установлен, то при формировании отчета номера листов в кассовой книге будут пересчитаны, начиная с начала года.<text:line-break/>
«<text:span text:style-name="Strong_20_Emphasis">Выводить основание для печати кассовых ордеров</text:span>»  — если флаг установлен, то в печатной форме будет выведена информация, на основании которой будут печататься кассовые ордера.</text:p>
      <text:p text:style-name="Text_20_body">Так как в соответствии с законодательством Российской Федерации в кассовой книге учитываются только приходные и расходные кассовые ордера, а учет движения денежных средств в системе может осуществляться также документами «<text:span text:style-name="Strong_20_Emphasis">Ввод остатков по кассе</text:span>», «<text:span text:style-name="Strong_20_Emphasis">Корректировка остатков по кассе</text:span>» и «<text:span text:style-name="Strong_20_Emphasis">Перемещение наличных денежных средств</text:span>», то при построении отчета за период информация по движениям и документам может различаться. При наличии такого расхождения при формировании отчета система сообщит об этом пользователю в информационном ок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кассовая_книга</dc:title>
  </office:meta>
</office:document-meta>
</file>