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атегории:прод_по_категор_диагрм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1%80%D0%BE%D0%B7%D0%BD%D0%B8%D1%86%D0%B0" text:style-name="Internet_20_link" text:visited-style-name="Visited_20_Internet_20_Link">Все розничные отчеты</text:a></text:p>
      <text:h text:style-name="Heading_20_2" text:outline-level="2"><text:bookmark-start text:name="__RefHeading___продажи_по_категориям_диаграмма_1"/><text:bookmark-start text:name="продажи_по_категориям_диаграмма"/>Продажи по категориям (диаграмма)<text:bookmark-end text:name="__RefHeading___продажи_по_категориям_диаграмма_1"/><text:bookmark-end text:name="продажи_по_категориям_диаграмма"/></text:h>
      <text:p text:style-name="Text_20_body">Отчет «<text:span text:style-name="Strong_20_Emphasis">Продажи по категориям (диаграмма)</text:span>» является предустановленным вариантом отчета «<text:span text:style-name="Strong_20_Emphasis">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</text:span>».</text:p>
      <text:p text:style-name="Text_20_body">Отчет вызывается:<text:line-break/>
из раздела «Отчеты» → группа «Все отчеты» → «Все розничные отчеты»;<text:line-break/>
из раздела «Розница» → группа «Отчеты» → «Все розничные от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атегории:прод_по_категор_диагрм</dc:title>
  </office:meta>
</office:document-meta>
</file>