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атегории:прод_тов_категории_диаграмма"/>&lt;- <text:a xlink:type="simple" xlink:href="https://wiki.ilexx.ru/doku.php?id=tp7:%D0%BE%D1%82%D1%87%D0%B5%D1%82%D1%8B" text:style-name="Internet_20_link" text:visited-style-name="Visited_20_Internet_20_Link">Отчеты</text:a> &lt;- <text:a xlink:type="simple" xlink:href="https://wiki.ilexx.ru/doku.php?id=tp7:%D0%BE%D1%82%D1%87%D0%B5%D1%82%D1%8B:%D1%80%D0%B0%D0%B7%D0%B4_%D0%BF%D1%80%D0%BE%D0%B4%D0%B0%D0%B6%D0%B8" text:style-name="Internet_20_link" text:visited-style-name="Visited_20_Internet_20_Link">Отчеты по продажам</text:a></text:p>
      <text:h text:style-name="Heading_20_2" text:outline-level="2"><text:bookmark-start text:name="__RefHeading___продажи_товаров_категории_диаграмма_1"/><text:bookmark-start text:name="продажи_товаров_категории_диаграмма"/>Продажи товаров категории (диаграмма)<text:bookmark-end text:name="__RefHeading___продажи_товаров_категории_диаграмма_1"/><text:bookmark-end text:name="продажи_товаров_категории_диаграмма"/></text:h>
      <text:p text:style-name="Text_20_body">Отчет «<text:span text:style-name="Strong_20_Emphasis">Продажи товаров категории (диаграмма)</text:span>» является предустановленным вариантом отчета «<text:span text:style-name="Strong_20_Emphasis">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</text:span>».</text:p>
      <text:p text:style-name="Text_20_body">Отчет вызывается:<text:line-break/>
из раздела «Отчеты» → группа «Все отчеты» → «Все отчеты по продажам»;<text:line-break/>
из раздела «Отчеты» → группа «Все отчеты» → «Все отчеты по закупкам»;<text:line-break/>
из раздела «Отчеты» → группа «Все отчеты» → «Все отчеты по складским операциям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атегории:прод_тов_категории_диаграмма</dc:title>
  </office:meta>
</office:document-meta>
</file>