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нига_прод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нига_продаж_1"/><text:bookmark-start text:name="книга_продаж"/>Книга продаж<text:bookmark-end text:name="__RefHeading___книга_продаж_1"/><text:bookmark-end text:name="книга_продаж"/></text:h>
      <text:p text:style-name="Text_20_body">Отчёт «<text:span text:style-name="Strong_20_Emphasis">Книга продаж</text:span>» предназначен для формирования печатной формы книги продаж.<text:line-break/>
Отчет  вызывается из раздела «Отчеты» → группа «Бухгалтерские».</text:p>
      <text:p text:style-name="Text_20_body">Книга продаж формируется по выданным счёт фактурам, а также по документам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.<text:line-break/>
Для формирования отчёта необходимо задать фирму, чьи продажи учитывались в счёт фактурах за период отчёта. Период отчёта обычно устанавливается равным налоговому периоду, в котором возникает налоговое обязательство.</text:p>
      <text:p text:style-name="Text_20_body">Порядок вывода счёт фактур в книге продаж определяется переключателем, расположенным на диалоговом окне кнопки «<text:span text:style-name="Strong_20_Emphasis"><text:span text:style-name="Emphasis">Настройка</text:span></text:span>». Переключатель «<text:span text:style-name="Strong_20_Emphasis">Сортировка</text:span>» имеет два положения:</text:p>
      <text:list text:style-name="List_20_1" text:continue-numbering="false">
        <text:list-item>
          <text:p text:style-name="List_20_1_Content_First"> «Сортировать по дате» — — выданные счёт фактуры выводятся в хронологическом порядке независимо от контрагента получателя;</text:p>
        </text:list-item>
        <text:list-item>
          <text:p text:style-name="List_20_1_Content_Last"> «Сортировать по клиенту» — выданные счёт фактуры группируются по контрагентам получателям и выводятся в хронологическом порядке внутри каждой группы.</text:p>
        </text:list-item>
      </text:list>
      <text:p text:style-name="Text_20_body">В отчёте можно сформировать книгу продаж по счёт фактурам, выданным конкретным контрагентам. Наименования контрагентов для отбора счёт фактур указываются в табличной части диалогового окна кнопки «<text:span text:style-name="Strong_20_Emphasis"><text:span text:style-name="Emphasis">Настройка</text:span></text:span>».<text:line-break/>
При установке флага «<text:span text:style-name="Strong_20_Emphasis">Включать отчёт отдела</text:span>» в книге продаж будут учитываться проведённые за указанный период документы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нига_прод</dc:title>
  </office:meta>
</office:document-meta>
</file>