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онтрагенты:взаиморасчет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заиморасчеты_1"/><text:bookmark-start text:name="взаиморасчеты"/>Взаиморасчеты<text:bookmark-end text:name="__RefHeading___взаиморасчеты_1"/><text:bookmark-end text:name="взаиморасчеты"/></text:h>
      <text:p text:style-name="Text_20_body">Отчет «Взаиморасчеты» позволяет выводить информацию о состоянии долга фирмы перед контрагентами и долгов контрагентов перед фирмой на начало и конец заданного периода, а также об увеличении и уменьшении долга за этот период.</text:p>
      <text:p text:style-name="Text_20_body">Отчет вызывается:<text:line-break/>
из раздела «Отчеты» → группа «Контрагенты»;<text:line-break/>
из раздела «Финансы» → группа «Отчеты». </text:p>
      <text:p text:style-name="Text_20_body">Объём начального и конечного долга, а также суммы увеличения и уменьшения долга за период могут выражаться в управленческой валюте и в валюте договоров взаиморасчётов. Если на начало или конец заданного периода выявлен долг фирмы перед контрагентом, то показатели объёма начального и конечного долга выводятся со знаком минус.</text:p>
      <text:p text:style-name="Text_20_body">Суммы увеличения и уменьшения долга за период, а также его состояние на начало и конец периода, могут выводиться с различной детализацией. Для вывода показателей взаиморасчётов с требуемым уровнем детализации необходимо задать группировку вывода данных. В отчёте возможна группировка по контрагенту, головному контрагенту, договору взаиморасчётов с контрагентом, документу кредита, документу движения (регистратору) и фирме.</text:p>
      <text:p text:style-name="Text_20_body">Информация, выводимая в отчете:</text:p>
      <text:list text:style-name="List_20_1" text:continue-numbering="false">
        <text:list-item>
          <text:p text:style-name="List_20_1_Content_First"> «<text:span text:style-name="Strong_20_Emphasis">Начальный долг контрагента</text:span>» — в графе отражается сумма долга контрагента на начало заданного периода. Если отчёт формируется с детализацией до документа движения, то по этой графе можно проследить динамику изменения состояния взаиморасчётов в разрезе документов. При этом в графу для каждого документа движения выводится сумма долга, полученная исходя из ранее проведённых документов;</text:p>
        </text:list-item>
        <text:list-item>
          <text:p text:style-name="List_20_1_Content"> «<text:span text:style-name="Strong_20_Emphasis">Начальный долг компании</text:span>» — в графе отражается сумма долга компании на начало заданного периода. Если отчёт формируется с детализацией до документа движения, то по этой графе можно проследить динамику изменения состояния взаиморасчётов в разрезе документов. При этом в графу для каждого документа движения выводится сумма долга, полученная исходя из ранее проведённых документов;</text:p>
        </text:list-item>
        <text:list-item>
          <text:p text:style-name="List_20_1_Content"> «<text:span text:style-name="Strong_20_Emphasis">Уменьшение долга</text:span>» — в графе выводятся значения показателей, уменьшающие долг фирмы перед контрагентом;</text:p>
        </text:list-item>
        <text:list-item>
          <text:p text:style-name="List_20_1_Content"> «<text:span text:style-name="Strong_20_Emphasis">Увеличение долга</text:span>» — в графе выводятся значения показателей, увеличивающие долг фирмы перед контрагентом;</text:p>
        </text:list-item>
        <text:list-item>
          <text:p text:style-name="List_20_1_Content"> «<text:span text:style-name="Strong_20_Emphasis">Конечный долг контрагента</text:span>» — в графе отражается сумма долга контрагента на конец заданного периода. Если отчёт формируется с детализацией до документа движения, то по этой графе можно проследить динамику изменения состояния взаиморасчётов в разрезе документов. При этом в графу для каждого документа движения выводится сумма долга, полученная исходя из ранее проведённых документов и текущего;</text:p>
        </text:list-item>
        <text:list-item>
          <text:p text:style-name="List_20_1_Content_Last"> «<text:span text:style-name="Strong_20_Emphasis">Конечный долг компании</text:span>» — в графе отражается сумма долга компании на конец заданного периода. Если отчёт формируется с детализацией до документа движения, то по этой графе можно проследить динамику изменения состояния взаиморасчётов в разрезе документов. При этом в графу для каждого документа движения выводится сумма долга, полученная исходя из ранее проведённых документов и текущего.</text:p>
        </text:list-item>
      </text:list>
      <text:p text:style-name="Text_20_body">В отчете предусмотрены следующие варианты отчета:</text:p>
      <text:list text:style-name="List_20_1" text:continue-numbering="false">
        <text:list-item>
          <text:p text:style-name="List_20_1_Content_First"> «В упр. валюте»;</text:p>
        </text:list-item>
        <text:list-item>
          <text:p text:style-name="List_20_1_Content"> «Диаграмма»;</text:p>
        </text:list-item>
        <text:list-item>
          <text:p text:style-name="List_20_1_Content"> «Для справочника контрагенты»;</text:p>
        </text:list-item>
        <text:list-item>
          <text:p text:style-name="List_20_1_Content_Last"> «Основной».</text:p>
        </text:list-item>
      </text:list>
      <text:p text:style-name="Text_20_body">Если выбрать вариант отчета «<text:span text:style-name="Strong_20_Emphasis">Диаграмма</text:span>», последующие варианты отчета будут выводиться не в табличном виде, а в виде диа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онтрагенты:взаиморасчеты</dc:title>
  </office:meta>
</office:document-meta>
</file>