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контрагенты:задолженность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контроль_задолженности_1"/><text:bookmark-start text:name="контроль_задолженности"/>Контроль задолженности<text:bookmark-end text:name="__RefHeading___контроль_задолженности_1"/><text:bookmark-end text:name="контроль_задолженности"/></text:h>
      <text:p text:style-name="Text_20_body">Отчет «<text:span text:style-name="Strong_20_Emphasis">Контроль задолженности</text:span>» предназначен для получения  информации об общей задолженности и допустимых суммах дебиторской и кредиторской задолженностях фирмы, количестве дней до истечения сроков погашения задолженности и т.д..</text:p>
      <text:p text:style-name="Text_20_body">Отчет вызывается:<text:line-break/>
из раздела «Отчеты» → группа «Контрагенты»;<text:line-break/>
из раздела «Отчеты» → группа «Все отчеты» → «Все финансовые отчеты» → группа «Взаиморасчеты».
из раздела «Финансы» → группа «Отчеты» → «Все финансовые отчеты» → группа «Взаиморасчеты».</text:p>
      <text:p text:style-name="Text_20_body">Реквизиты отчета:</text:p>
      <text:list text:style-name="List_20_1" text:continue-numbering="false">
        <text:list-item>
          <text:p text:style-name="List_20_1_Content_First"> «<text:span text:style-name="Strong_20_Emphasis">Остаток до предельной сумму задолженности</text:span>» — если флаг у реквизита задан, указывается допустимая сумма остатка задолженности по договору с контрагентом в валюте взаиморасчетов;</text:p>
        </text:list-item>
        <text:list-item>
          <text:p text:style-name="List_20_1_Content_Last"> «<text:span text:style-name="Strong_20_Emphasis">Количество дней до истечения срока задолженности</text:span>» — если флаг у реквизита задан, допустимое число дней до истечения срока задолженности по договору с контрагентом.</text:p>
        </text:list-item>
      </text:list>
      <text:p text:style-name="Text_20_body">Информация в отчете:</text:p>
      <text:list text:style-name="List_20_1" text:continue-numbering="false">
        <text:list-item>
          <text:p text:style-name="List_20_1_Content_First"> «<text:span text:style-name="Strong_20_Emphasis">Сумма задолженности в валюте взаиморасчетов</text:span>» — общая сумма задолженности по договору кредита в валюте взаиморасчетов;</text:p>
        </text:list-item>
        <text:list-item>
          <text:p text:style-name="List_20_1_Content"> «<text:span text:style-name="Strong_20_Emphasis">Сумма задолженности в упр. валюте</text:span>» — общая сумма задолженности по договору кредита в управленческой валюте;</text:p>
        </text:list-item>
        <text:list-item>
          <text:p text:style-name="List_20_1_Content"> «<text:span text:style-name="Strong_20_Emphasis">Остаток до предельной суммы задолженности</text:span>» — сумма, которую контрагент на текущий момент времени может взять или предоставить фирме в кредит;</text:p>
        </text:list-item>
        <text:list-item>
          <text:p text:style-name="List_20_1_Content_Last"> «<text:span text:style-name="Strong_20_Emphasis">Количество дней до истечения срока задолженности</text:span>» — количество дней до истечения срока погашения задолженности.</text:p>
        </text:list-item>
      </text:list>
      <text:p text:style-name="Text_20_body">Информация в отчете может быть сгруппирована по контрагентам, по документам кредита, по документам взаиморасчетов с контрагентами.</text:p>
      <text:p text:style-name="Text_20_body">Структура информации в отчете соответствует параметрам, заданным в диалоговом окне кнопки «<text:span text:style-name="Strong_20_Emphasis"><text:span text:style-name="Emphasis">Структура</text:span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контрагенты:задолженность</dc:title>
  </office:meta>
</office:document-meta>
</file>