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тчеты:контрагенты:задолженность_по_времени"/>&lt;- <text:a xlink:type="simple" xlink:href="https://wiki.ilexx.ru/doku.php?id=tp7:%D0%BE%D1%82%D1%87%D0%B5%D1%82%D1%8B" text:style-name="Internet_20_link" text:visited-style-name="Visited_20_Internet_20_Link">Отчеты</text:a></text:p>
      <text:h text:style-name="Heading_20_2" text:outline-level="2"><text:bookmark-start text:name="__RefHeading___контроль_задолженности_по_временным_периодам_1"/><text:bookmark-start text:name="контроль_задолженности_по_временным_периодам"/>Контроль задолженности по временным периодам<text:bookmark-end text:name="__RefHeading___контроль_задолженности_по_временным_периодам_1"/><text:bookmark-end text:name="контроль_задолженности_по_временным_периодам"/></text:h>
      <text:p text:style-name="Text_20_body">Отчёт «<text:span text:style-name="Strong_20_Emphasis">Контроль задолженности по временным периодам</text:span>» позволяет показать текущую задолженность, сгруппированную по заданным пользователем периодам. Таким образом, наглядно видно, какие задолженности требуют срочного погашения, и оплаты каких могут быть временно отложены.</text:p>
      <text:p text:style-name="Text_20_body">Отчет вызывается:<text:line-break/>
из раздела «Отчеты» → группа «Контрагенты»;<text:line-break/>
из раздела «Отчеты» → группа «Все отчеты» → «Все финансовые отчеты» → группа «Взаиморасчеты»;<text:line-break/>
из раздела «Финансы» → группа «Отчеты» → «Все финансовые отчеты» → группа «Взаиморасчеты».</text:p>
      <text:p text:style-name="Text_20_body">Информация в отчете:</text:p>
      <text:list text:style-name="List_20_1" text:continue-numbering="false">
        <text:list-item>
          <text:p text:style-name="List_20_1_Content_First"> «<text:span text:style-name="Strong_20_Emphasis">Сумма задолженности в вал. Взаиморасчетов</text:span>» — общая сумма задолженности по договору с контрагентом в валюте взаиморасчетов;</text:p>
        </text:list-item>
        <text:list-item>
          <text:p text:style-name="List_20_1_Content_Last"> «<text:span text:style-name="Strong_20_Emphasis">Сумма задолженности в упр. вал.</text:span>» — общая сумма задолженности по договору с контрагентом в управленческой валюте.</text:p>
        </text:list-item>
      </text:list>
      <text:p text:style-name="Text_20_body">Информация в отчете может быть сгруппирована по контрагентам, по сумме задолженности в валюте взаиморасчетов, по сумме задолженности в управленческой валют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тчеты:контрагенты:задолженность_по_времени</dc:title>
  </office:meta>
</office:document-meta>
</file>