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ктз_план-факт_вып_заяв"/>&lt;- <text:a xlink:type="simple" xlink:href="https://wiki.ilexx.ru/doku.php?id=tp7:%D0%BE%D1%82%D1%87%D0%B5%D1%82%D1%8B" text:style-name="Internet_20_link" text:visited-style-name="Visited_20_Internet_20_Link">Отчеты</text:a> / <text:a xlink:type="simple" xlink:href="https://wiki.ilexx.ru/doku.php?id=tp7:%D1%81%D0%BA%D0%BB%D0%B0%D0%B4" text:style-name="Internet_20_link" text:visited-style-name="Visited_20_Internet_20_Link">Склад</text:a> / <text:a xlink:type="simple" xlink:href="https://wiki.ilexx.ru/doku.php?id=tp7:%D0%B0%D0%B2%D1%82%D0%BE%D0%BF%D0%BE%D0%BF%D0%BE%D0%BB%D0%BD_%D1%82%D0%BE%D1%80%D0%B3_%D0%B7%D0%B0%D0%BB%D0%B0" text:style-name="Internet_20_link" text:visited-style-name="Visited_20_Internet_20_Link">Автопополнение торгового зала</text:a></text:p>
      <text:h text:style-name="Heading_20_2" text:outline-level="2"><text:bookmark-start text:name="__RefHeading___план-факт_выполнения_заявок_на_перемещение_1"/><text:bookmark-start text:name="план-факт_выполнения_заявок_на_перемещение"/>План-факт выполнения заявок на перемещение<text:bookmark-end text:name="__RefHeading___план-факт_выполнения_заявок_на_перемещение_1"/><text:bookmark-end text:name="план-факт_выполнения_заявок_на_перемещение"/></text:h>
      <text:p text:style-name="Text_20_body">Отчет «<text:span text:style-name="Strong_20_Emphasis">План-факт выполнения заявок на перемещение</text:span>» позволяет получить по торговому объекту данные о плане на пополнение торгового зала и о фактически поставленном товаре в торговый зал за указанный период времени.</text:p>
      <text:p text:style-name="Text_20_body">Отчет вызывается из формы «<text:span text:style-name="Strong_20_Emphasis">Автопополнение торгового зала: Панель администрирования ТП</text:span>» («Склад» → группа «Сервис» → «Автопополнение торгового зала» → группа «Отчеты»), если установлена дополнительная функциональность «<text:a xlink:type="simple" xlink:href="https://wiki.ilexx.ru/doku.php?id=tp7:%D0%B0%D0%B2%D1%82%D0%BE%D0%BF%D0%BE%D0%BF%D0%BE%D0%BB%D0%BD_%D1%82%D0%BE%D1%80%D0%B3_%D0%B7%D0%B0%D0%BB%D0%B0" text:style-name="Internet_20_link" text:visited-style-name="Visited_20_Internet_20_Link">Автопополнение торгового зала</text:a>».<text:line-break/>
<draw:frame draw:style-name="media" draw:name="Форма отчета «План-факт выполнения заявок на перемещение» Legend" text:anchor-type="as-char" draw:z-index="0" svg:width="" svg:rel-width="100%"><draw:text-box><text:p text:style-name="legendcenter"><draw:frame draw:style-name="media" draw:name="Форма отчета «План-факт выполнения заявок на перемещение»" text:anchor-type="as-char" draw:z-index="0" svg:width="" svg:rel-width="100%" svg:height="0cm"><draw:image xlink:href="/var/www/wiki.ilexx.ru/data/media/tp7/%D0%BA%D1%82%D0%B7_%D0%BE%D1%82%D1%87_%D0%BF%D0%BB%D0%B0%D0%BD_%D1%84%D0%B0%D0%BA%D1%82_%D0%B2%D1%8B%D0%BF_%D0%B7%D0%B0%D1%8F%D0%B2%D0%BE%D0%BA.png" xlink:type="simple" xlink:show="embed" xlink:actuate="onLoad"/></draw:frame>Форма отчета «План-факт выполнения заявок на перемещение»</text:p></draw:text-box></draw:frame></text:p>
      <text:p text:style-name="Text_20_body">В шапке отчета следует задать:</text:p>
      <text:list text:style-name="List_20_1" text:continue-numbering="false">
        <text:list-item>
          <text:p text:style-name="List_20_1_Content_First"> «<text:span text:style-name="Strong_20_Emphasis">Период</text:span>» — можно указать произвольный интервал дат, либо выбрать стандартный период;</text:p>
        </text:list-item>
        <text:list-item>
          <text:p text:style-name="List_20_1_Content"> «<text:span text:style-name="Strong_20_Emphasis">Торговый объект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 выбирается торговый объект, по розничным складам которой формируется отчет. Если реквизит не задан, отчет формируется по всем торговым объектам информационной базы;</text:p>
        </text:list-item>
        <text:list-item>
          <text:p text:style-name="List_20_1_Content"> «<text:span text:style-name="Strong_20_Emphasis">Склад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выбирается склад, по которому формируется отчет. Если реквизит не задан, отчет формируется по всем складам указанного торгового объекта;</text:p>
        </text:list-item>
        <text:list-item>
          <text:p text:style-name="List_20_1_Content_Last"> «<text:span text:style-name="Strong_20_Emphasis">Номенклатура</text:span>» — если товар задан, в отчете отражаются план-факт выполнения заявок на перемещение только этого това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ктз_план-факт_вып_заяв</dc:title>
  </office:meta>
</office:document-meta>
</file>