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ee0ca7b377526be61d107f596cf7aa.png"/>
  <manifest:file-entry manifest:media-type="image/png" manifest:full-path="Pictures/a75ce0f92c122213f3893b89ffcd4929.png"/>
  <manifest:file-entry manifest:media-type="image/png" manifest:full-path="Pictures/bb302d945f5825fe6a05cc24c060848c.png"/>
  <manifest:file-entry manifest:media-type="image/png" manifest:full-path="Pictures/04b14db65598670efdc81536deb42c86.png"/>
  <manifest:file-entry manifest:media-type="image/png" manifest:full-path="Pictures/d6d6d2510126ab4353884b04777965cd.png"/>
  <manifest:file-entry manifest:media-type="image/png" manifest:full-path="Pictures/accb63f9bc1d96703e7732ea4266e8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настройки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настройка_общих_параметров_отчетов_1"/><text:bookmark-start text:name="настройка_общих_параметров_отчетов"/>Настройка общих параметров отчетов<text:bookmark-end text:name="__RefHeading___настройка_общих_параметров_отчетов_1"/><text:bookmark-end text:name="настройка_общих_параметров_отчетов"/></text:h>
      <text:p text:style-name="Text_20_body">Отчеты разработаны на основе системы компоновки данных (далее СКД), которая представляет собой механизм, позволяющий строить отчеты, а также выводить информацию, имеющую сложную структуру. В связи с этим предполагается, что построение отчетов будет выполняться пользователем, имеющим достаточные знания и навыки для работы с СКД.</text:p>
      <text:p text:style-name="Text_20_body">В отчете доступны различные настройки, а именно отбор, сортировка, группировка данных, параметры получения и вывода данных и т.д. Данные настройки представлены в таблице настроек отчета, которая доступна при нажатии кнопки «Настройки».</text:p>
      <text:p text:style-name="Text_20_body">Программа позволяет сохранять и использовать несколько вариантов одного и того же отчета. Предусмотрены предопределенные варианты отчетов. Также можно создавать свои собственные варианты отчетов, изменяя настройки существующих: настройки формирования и внешнего вида (состав полей, сортировки, группировки, условное оформление).</text:p>
      <text:p text:style-name="Text_20_body">Обязательные поля для заполнения в отчете даты интервала времени, за который будет проведен анализ данных и сформирован отчет (реквизит «Период»). Даты интервала времени могут быть заданы как с помощью стандартной формы «Календарь», так и выбором позиции меню реквизита «Период», если оно доступно. <text:span text:style-name="Emphasis">Например, «Начало этого дня», «Начало этого месяца» и т.д.</text:span></text:p>
      <text:p text:style-name="Text_20_body">Такие настройки компоновки как отбор, сортировка, группировка данных, выбранные поля задаются по усмотрению пользователя и являются уточняющими условиями, в соответствии с которыми будет выводиться информация в отчет.</text:p>
      <text:p text:style-name="Text_20_body"><text:span text:style-name="Strong_20_Emphasis">Отбор</text:span> («Настройка» - закладка «Отбор») — механизм, который позволяет с помощью критериев отобрать только такие элементы, анализ которых необходимо провести.<text:line-break/>
<text:span text:style-name="Strong_20_Emphasis">Поля и сортировки</text:span> («Настройка» - закладка «Поля и сортировки»)  — позволяет упорядочить данные по нужному критерию, например, по алфавиту по возрастанию/убыванию, по номеру, дате и т.д..</text:p>
      <text:p text:style-name="Text_20_body">В левой таблице формы для задания полей и сортировки флажками указываются реквизиты, которые будут отображаться в отчете. Порядок расположения выделенных реквизитов в отчете можно изменять нажатием кнопок <draw:frame draw:style-name="media" draw:name="Переместить поле выше или левее Legend" text:anchor-type="as-char" draw:z-index="0" svg:width="0.396875cm"><draw:text-box><text:p text:style-name="legendcenter"><draw:frame draw:style-name="media" draw:name="Переместить поле выше или левее" text:anchor-type="as-char" draw:z-index="0" svg:width="0.396875cm" svg:height="0.42333333333333cm"><draw:image xlink:href="Pictures/bbee0ca7b377526be61d107f596cf7aa.png" xlink:type="simple" xlink:show="embed" xlink:actuate="onLoad"/></draw:frame>Переместить поле выше или левее</text:p></draw:text-box></draw:frame> («<text:span text:style-name="Strong_20_Emphasis"><text:span text:style-name="Emphasis">Переместить поле выше или левее</text:span></text:span>») или <draw:frame draw:style-name="media" draw:name="Переместить поле ниже или правее Legend" text:anchor-type="as-char" draw:z-index="0" svg:width="0.396875cm"><draw:text-box><text:p text:style-name="legendcenter"><draw:frame draw:style-name="media" draw:name="Переместить поле ниже или правее" text:anchor-type="as-char" draw:z-index="1" svg:width="0.396875cm" svg:height="0.42333333333333cm"><draw:image xlink:href="Pictures/a75ce0f92c122213f3893b89ffcd4929.png" xlink:type="simple" xlink:show="embed" xlink:actuate="onLoad"/></draw:frame>Переместить поле ниже или правее</text:p></draw:text-box></draw:frame> («<text:span text:style-name="Strong_20_Emphasis"><text:span text:style-name="Emphasis">Переместить поле ниже или правее</text:span></text:span> »). Нажатие кнопки <draw:frame draw:style-name="media" draw:name="Установить пометки Legend" text:anchor-type="as-char" draw:z-index="0" svg:width="0.60854166666667cm"><draw:text-box><text:p text:style-name="legendcenter"><draw:frame draw:style-name="media" draw:name="Установить пометки" text:anchor-type="as-char" draw:z-index="2" svg:width="0.60854166666667cm" svg:height="0.555625cm"><draw:image xlink:href="Pictures/bb302d945f5825fe6a05cc24c060848c.png" xlink:type="simple" xlink:show="embed" xlink:actuate="onLoad"/></draw:frame>Установить пометки</text:p></draw:text-box></draw:frame> позволяет установить флажки у всех полей, а нажатие кнопки <draw:frame draw:style-name="media" draw:name="Снять пометки Legend" text:anchor-type="as-char" draw:z-index="0" svg:width="0.50270833333333cm"><draw:text-box><text:p text:style-name="legendcenter"><draw:frame draw:style-name="media" draw:name="Снять пометки" text:anchor-type="as-char" draw:z-index="3" svg:width="0.50270833333333cm" svg:height="0.52916666666667cm"><draw:image xlink:href="Pictures/04b14db65598670efdc81536deb42c86.png" xlink:type="simple" xlink:show="embed" xlink:actuate="onLoad"/></draw:frame>Снять пометки</text:p></draw:text-box></draw:frame> позволяет снять флажки у всех полей.</text:p>
      <text:p text:style-name="Text_20_body">В правой таблице формы флажками указываются реквизиты, по которым будет осуществляться сортировка строк отчета. Добавляется поле в таблицу сортировки нажатием кнопки <draw:frame draw:style-name="media" draw:name="Добавить сортировку по выбранному полю Legend" text:anchor-type="as-char" draw:z-index="0" svg:width="0.47625cm"><draw:text-box><text:p text:style-name="legendcenter"><draw:frame draw:style-name="media" draw:name="Добавить сортировку по выбранному полю" text:anchor-type="as-char" draw:z-index="4" svg:width="0.47625cm" svg:height="0.52916666666667cm"><draw:image xlink:href="Pictures/d6d6d2510126ab4353884b04777965cd.png" xlink:type="simple" xlink:show="embed" xlink:actuate="onLoad"/></draw:frame>Добавить сортировку по выбранному полю</text:p></draw:text-box></draw:frame> («<text:span text:style-name="Strong_20_Emphasis"><text:span text:style-name="Emphasis">Добавить сортировку по выбранному полю</text:span></text:span>»), удаляется сортировка нажатием кнопки <draw:frame draw:style-name="media" draw:name="Удалить выбранные сортировки Legend" text:anchor-type="as-char" draw:z-index="0" svg:width="0.555625cm"><draw:text-box><text:p text:style-name="legendcenter"><draw:frame draw:style-name="media" draw:name="Удалить выбранные сортировки" text:anchor-type="as-char" draw:z-index="5" svg:width="0.555625cm" svg:height="0.555625cm"><draw:image xlink:href="Pictures/accb63f9bc1d96703e7732ea4266e8d3.png" xlink:type="simple" xlink:show="embed" xlink:actuate="onLoad"/></draw:frame>Удалить выбранные сортировки</text:p></draw:text-box></draw:frame> («<text:span text:style-name="Strong_20_Emphasis"><text:span text:style-name="Emphasis">Удалить выбранные сортировки</text:span></text:span>»). Нажатием кнопки «<text:span text:style-name="Strong_20_Emphasis"><text:span text:style-name="Emphasis">Удалить все сортировки</text:span></text:span>» таблица «Сортировки» очищается. В отчете реквизиты могут быть отсортированы «<text:span text:style-name="Strong_20_Emphasis">По возрастанию</text:span>» и «<text:span text:style-name="Strong_20_Emphasis">По убыванию</text:span>». Если флаг у реквизита не установлен, то сортировка по данной колонке отчета не выполняется. Смена направления сортировки осуществляется щелчком мыши по направлению сортировки нужного реквизита. Изменить порядок расположения реквизитов в таблице «Сортировки» можно нажатием кнопок <draw:frame draw:style-name="media" draw:name="Переместить поле выше Legend" text:anchor-type="as-char" draw:z-index="0" svg:width="0.396875cm"><draw:text-box><text:p text:style-name="legendcenter"><draw:frame draw:style-name="media" draw:name="Переместить поле выше" text:anchor-type="as-char" draw:z-index="6" svg:width="0.396875cm" svg:height="0.42333333333333cm"><draw:image xlink:href="Pictures/bbee0ca7b377526be61d107f596cf7aa.png" xlink:type="simple" xlink:show="embed" xlink:actuate="onLoad"/></draw:frame>Переместить поле выше</text:p></draw:text-box></draw:frame> («<text:span text:style-name="Strong_20_Emphasis"><text:span text:style-name="Emphasis">Поднять приоритет сортировки по колонке</text:span></text:span>») или <draw:frame draw:style-name="media" draw:name="Переместить поле ниже Legend" text:anchor-type="as-char" draw:z-index="0" svg:width="0.396875cm"><draw:text-box><text:p text:style-name="legendcenter"><draw:frame draw:style-name="media" draw:name="Переместить поле ниже" text:anchor-type="as-char" draw:z-index="7" svg:width="0.396875cm" svg:height="0.42333333333333cm"><draw:image xlink:href="Pictures/a75ce0f92c122213f3893b89ffcd4929.png" xlink:type="simple" xlink:show="embed" xlink:actuate="onLoad"/></draw:frame>Переместить поле ниже</text:p></draw:text-box></draw:frame> («<text:span text:style-name="Strong_20_Emphasis"><text:span text:style-name="Emphasis">Понизить приоритет сортировки по колонке</text:span></text:span>»). Нажатие кнопки <draw:frame draw:style-name="media" draw:name="Установить пометки Legend" text:anchor-type="as-char" draw:z-index="0" svg:width="0.60854166666667cm"><draw:text-box><text:p text:style-name="legendcenter"><draw:frame draw:style-name="media" draw:name="Установить пометки" text:anchor-type="as-char" draw:z-index="8" svg:width="0.60854166666667cm" svg:height="0.555625cm"><draw:image xlink:href="Pictures/bb302d945f5825fe6a05cc24c060848c.png" xlink:type="simple" xlink:show="embed" xlink:actuate="onLoad"/></draw:frame>Установить пометки</text:p></draw:text-box></draw:frame> («<text:span text:style-name="Strong_20_Emphasis"><text:span text:style-name="Emphasis">Включить все сортировки</text:span></text:span>») позволяет установить флажки у всех реквизитов, а нажатие кнопки <draw:frame draw:style-name="media" draw:name="Снять пометки Legend" text:anchor-type="as-char" draw:z-index="0" svg:width="0.50270833333333cm"><draw:text-box><text:p text:style-name="legendcenter"><draw:frame draw:style-name="media" draw:name="Снять пометки" text:anchor-type="as-char" draw:z-index="9" svg:width="0.50270833333333cm" svg:height="0.52916666666667cm"><draw:image xlink:href="Pictures/04b14db65598670efdc81536deb42c86.png" xlink:type="simple" xlink:show="embed" xlink:actuate="onLoad"/></draw:frame>Снять пометки</text:p></draw:text-box></draw:frame> («<text:span text:style-name="Strong_20_Emphasis"><text:span text:style-name="Emphasis">Отключить все сортировки</text:span></text:span>») позволяет снять флажки у всех полей таблицы.</text:p>
      <text:p text:style-name="Text_20_body">Форма для задания параметров расширенного варианта настроек отчета, вызывается нажатием кнопки «<text:span text:style-name="Strong_20_Emphasis"><text:span text:style-name="Emphasis">Расширенный</text:span></text:span>» формы «<text:span text:style-name="Strong_20_Emphasis">Настройки отчета</text:span>». В форму добавляются закладки:</text:p>
      <text:list text:style-name="List_20_1" text:continue-numbering="false">
        <text:list-item>
          <text:p text:style-name="List_20_1_Content_First"> «Оформление» - закладка позволяет определить оформление предопределённых элементов отчета;</text:p>
        </text:list-item>
        <text:list-item>
          <text:p text:style-name="List_20_1_Content_Last"> «Структура» - закладка позволяет определить параметры группировки показателей отчета и частично дублирует реквизит «Структура» формы отчета.</text:p>
        </text:list-item>
      </text:list>
      <text:p text:style-name="Text_20_body"><text:span text:style-name="Strong_20_Emphasis">Структура</text:span> — в поле указываются показатели, по которым в отчете будут группироваться данные. Настройка группировок вызывается редактированием реквизита «Структура» в форме отчета.</text:p>
      <text:h text:style-name="Heading_20_3" text:outline-level="3"><text:bookmark-start text:name="__RefHeading___группировка_по_периодам_2"/><text:bookmark-start text:name="группировка_по_периодам"/>Группировка по периодам<text:bookmark-end text:name="__RefHeading___группировка_по_периодам_2"/><text:bookmark-end text:name="группировка_по_периодам"/></text:h>
      <text:p text:style-name="Text_20_body">Большинство отчетов позволяет группировать показатели по различным периодам. Группировка возможна по:</text:p>
      <text:list text:style-name="List_20_1" text:continue-numbering="false">
        <text:list-item>
          <text:p text:style-name="List_20_1_Content_First"> часам (0:00 – 0:59, 1:00 – 1:59 и т.д.)</text:p>
        </text:list-item>
        <text:list-item>
          <text:p text:style-name="List_20_1_Content"> дням (01.01.2012, 02.01.2012 и т.д.)</text:p>
        </text:list-item>
        <text:list-item>
          <text:p text:style-name="List_20_1_Content"> дням недели (понедельник, вторник и т.д.)</text:p>
        </text:list-item>
        <text:list-item>
          <text:p text:style-name="List_20_1_Content"> неделям (02.01.2012, 09.01.2012 и т.д.)</text:p>
        </text:list-item>
        <text:list-item>
          <text:p text:style-name="List_20_1_Content"> декадам (01.01.2012, 11.01.2012 и т.д.)</text:p>
        </text:list-item>
        <text:list-item>
          <text:p text:style-name="List_20_1_Content"> месяцам (01.01.2012, 01.02.2012 и т.д.)</text:p>
        </text:list-item>
        <text:list-item>
          <text:p text:style-name="List_20_1_Content"> кварталам (01.01.2012, 01.04.2012 и т.д.)</text:p>
        </text:list-item>
        <text:list-item>
          <text:p text:style-name="List_20_1_Content"> полугодиям (01.01.2012, 01.07.2012 и т.д.)</text:p>
        </text:list-item>
        <text:list-item>
          <text:p text:style-name="List_20_1_Content_Last"> годам (01.01.2011, 01.01.2012 и т.д.)</text:p>
        </text:list-item>
      </text:list>
      <text:p text:style-name="Text_20_body">Возможность группировать показатели отчетов по периодам позволяет проводить детальный сравнительный анализ. Например, можно сравнивать между собой средние суммы чека в течение дня или с разбиением по дням недели, проводить анализ продаж товаров в разные периоды времени; можно анализировать эффективность работы кассиров в разные промежутки времени, выявлять возможные нарушения и злоупотребления с их стороны. Можно также делать более сложные группировки: например, сравнить продажи по воскресеньям с продажами понедельника в разрезе часов и т.п. Т.е. возможно выстроить произвольную иерархию вышеуказанных группировок.</text:p>
      <text:p text:style-name="Text_20_body">Необходимо также отметить, что группировки по периоду выводятся с дополнением, т.е. если, например, кассир с 10:00 до 11:00 отсутствовал на рабочем месте, то при выводе показателей кассиров с группировкой по часам в отчет будет выведен этот период с нулевыми показателями.</text:p>
      <text:p text:style-name="Text_20_body">Наряду с группировками, отбором, сортировкой и т.д. в настройках компоновки также предусмотрена возможность формирования и вывода данных в отчет по типовому варианту, т.е. в наиболее распространенном виде для каждого конкретного отчета. Как правило, для каждого отчета предусмотрено несколько вариантов. При необходимости вариант можно изменить или создать новый. Выбор типового варианта осуществляется в форме окна, которое вызывается по кнопке «<text:span text:style-name="Strong_20_Emphasis"><text:span text:style-name="Emphasis">Варианты отчета</text:span></text:span>».</text:p>
      <text:p text:style-name="Text_20_body">Изменить текущий вариант вывода данных или создать новый можно в форме отчета при выборе позиции «Прочие» меню кнопки «<text:span text:style-name="Strong_20_Emphasis"><text:span text:style-name="Emphasis">Ещё</text:span></text:span>». При выборе позиции «Изменить вариант отчета» открывается форма редактирования варианта, которая представляет собой сложную структуру настроек данных и может быть рекомендована для изменения только опытным пользователем, владеющим навыками работы с СКД. Для восстановления данных по умолчанию необходимо воспользоваться позицией «Стандартные настройки» меню кнопки «<text:span text:style-name="Strong_20_Emphasis"><text:span text:style-name="Emphasis">Ещё</text:span></text:span>».</text:p>
      <text:p text:style-name="Text_20_body">В форме настроек можно также указать, в каком виде в отчет будет выводиться информация: в виде таблицы и/или диаграммы. По умолчанию данные формируются в обоих вариантах. При необходимости пользователь может отключить тот или иной вид отчета. Для этого нужно снять флаг у поля «Отчет» или «Диаграмма» соответственно. При снятии обоих флагов данные в отчет выводиться не будут.
Настройка типовой формы отчета осуществляется в форме настроек, вызываемой позицией «Изменить форму» меню кнопки «<text:span text:style-name="Strong_20_Emphasis"><text:span text:style-name="Emphasis">Ещё</text:span></text:span>» и также рекомендована для редактирования пользователем, имеющим достаточные знания для работы с СКД.</text:p>
      <text:p text:style-name="Text_20_body">Более подробное описание работы с системой компоновки данных см. в соответствующей литературе по СКД, выпускаемой компанией 1С.</text:p>
      <text:h text:style-name="Heading_20_3" text:outline-level="3"><text:bookmark-start text:name="__RefHeading___сохранение_настроек_отчёта_3"/><text:bookmark-start text:name="сохранение_настроек_отчёта"/>Сохранение настроек отчёта<text:bookmark-end text:name="__RefHeading___сохранение_настроек_отчёта_3"/><text:bookmark-end text:name="сохранение_настроек_отчёта"/></text:h>
      <text:p text:style-name="Text_20_body">В системе «1С:Предприятие» есть возможность сохранять настройки отчета в разные профили. При вызове формы отчёта загружаемый профиль настроек задаётся в диалоговом окне «Выбор настроек отчета», вызываемом через пункт «<text:span text:style-name="Strong_20_Emphasis">Выбрать настройки</text:span>» подменю «<text:span text:style-name="Strong_20_Emphasis">Прочие</text:span>» меню кнопки «<text:span text:style-name="Strong_20_Emphasis"><text:span text:style-name="Emphasis">Ещё</text:span></text:span>». При этом откроется список сохранённых профилей. При выборе соответствующего профиля программа восстановит сохраненные параметры отчета.</text:p>
      <text:p text:style-name="Text_20_body">Для вывода в отчёте информации в требуемом виде настройки параметров, заданные в профиле, можно изменить и сохранить под другим именем. Для этого необходимо выбрать пункт «<text:span text:style-name="Strong_20_Emphasis">Сохранить настройки</text:span>» подменю «<text:span text:style-name="Strong_20_Emphasis">Прочие</text:span>» меню кнопки «<text:span text:style-name="Strong_20_Emphasis"><text:span text:style-name="Emphasis">Ещё</text:span></text:span>». В появившемся окне «<text:span text:style-name="Strong_20_Emphasis">Сохранение настроек отчета</text:span>» написать название профиля настроек.</text:p>
      <text:p text:style-name="Text_20_body">Формирование отчета согласно настройкам текущего профиля начинается при нажатии кнопки «<text:span text:style-name="Strong_20_Emphasis"><text:span text:style-name="Emphasis">Сформировать</text:span></text:span>» на форме отчё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настройки</dc:title>
  </office:meta>
</office:document-meta>
</file>