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новные:ведом_по_партиям_номенкл"/>&lt;- <text:a xlink:type="simple" xlink:href="https://wiki.ilexx.ru/doku.php?id=tp7:%D0%BE%D1%82%D1%87%D0%B5%D1%82%D1%8B" text:style-name="Internet_20_link" text:visited-style-name="Visited_20_Internet_20_Link">Отчеты</text:a> / 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ведомость_по_партиям_номенклатуры_1"/><text:bookmark-start text:name="ведомость_по_партиям_номенклатуры"/>Ведомость по партиям номенклатуры<text:bookmark-end text:name="__RefHeading___ведомость_по_партиям_номенклатуры_1"/><text:bookmark-end text:name="ведомость_по_партиям_номенклатуры"/></text:h>
      <text:p text:style-name="Text_20_body">Отчет «<text:span text:style-name="Strong_20_Emphasis">Ведомость по партиям номенклатуры</text:span>» позволяет получить информацию о начальных и конечных остатках, а также о движениях товаров за указанный период. Информация об остатках и движениях может выводиться в количественном и суммовом выражениях с детализацией до документа, выполнившего товародвижение.<text:line-break/>
Отчет вызывается из раздела «Отчеты» → группа «Основные» → «Ведомость по партиям номенклатуры». Так же отчет доступен в группе «Отчеты» разделов «Главное», «Закупки» или «Склад».</text:p>
      <text:p text:style-name="Text_20_body">Отчёт может строиться по остаткам, а также по остаткам и превышениям. Способ формирования отчета определяется выбранным значением реквизита «<text:span text:style-name="Strong_20_Emphasis">Отчет по</text:span>».</text:p>
      <text:p text:style-name="Text_20_body">Если задан флаг «<text:span text:style-name="Strong_20_Emphasis">Выводить номенклатуру с движениями</text:span>», то в отчет попадут товары, по которым за указанный период времени были движения. Товары, по которым не было движений, в отчет не попадут.</text:p>
      <text:p text:style-name="Text_20_body">При заполнении шапки формы отчёта указывается начало и конец временного периода, для которого будут выведены остатки товаров, а также движения товаров за этот период. При задании реквизитов «Склад» и/или «Номенклатура» отчет будет сформирован по конкретному складу и/или товару.</text:p>
      <text:p text:style-name="Text_20_body">Реквизит «<text:span text:style-name="Strong_20_Emphasis">Структура</text:span>» определяет вид группировки данных в отчете.
Информация в отчете:</text:p>
      <text:list text:style-name="List_20_1" text:continue-numbering="false">
        <text:list-item>
          <text:p text:style-name="List_20_1_Content_First"> «<text:span text:style-name="Strong_20_Emphasis">Начальный остаток</text:span>» — остаток на начало периода.</text:p>
        </text:list-item>
        <text:list-item>
          <text:p text:style-name="List_20_1_Content"> «<text:span text:style-name="Strong_20_Emphasis">Приход</text:span>» — количество и сумма товара поступившего за установленный период;</text:p>
        </text:list-item>
        <text:list-item>
          <text:p text:style-name="List_20_1_Content"> «<text:span text:style-name="Strong_20_Emphasis">Расход</text:span>» — количество и сумма списанного за установленный период времени товара;</text:p>
        </text:list-item>
        <text:list-item>
          <text:p text:style-name="List_20_1_Content_Last"> «<text:span text:style-name="Strong_20_Emphasis">Конечный остаток</text:span>» — остаток на конец периода.</text:p>
        </text:list-item>
      </text:list>
      <text:p text:style-name="Text_20_body">В меню кнопки «<text:span text:style-name="Strong_20_Emphasis"><text:span text:style-name="Emphasis">Варианты отчета</text:span></text:span>» могут быть выбраны следующие варианты:</text:p>
      <text:list text:style-name="List_20_1" text:continue-numbering="false">
        <text:list-item>
          <text:p text:style-name="List_20_1_Content_First"> «Ведомость по партиям номенклатуры»;</text:p>
        </text:list-item>
        <text:list-item>
          <text:p text:style-name="List_20_1_Content"> «Ведомость по партиям номенклатуры (диаграмма) «;</text:p>
        </text:list-item>
        <text:list-item>
          <text:p text:style-name="List_20_1_Content"> «Для справочника номенклатура»;</text:p>
        </text:list-item>
        <text:list-item>
          <text:p text:style-name="List_20_1_Content_Last"> «Для справочника номенклатура (многофирменный учет)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новные:ведом_по_партиям_номенкл</dc:title>
  </office:meta>
</office:document-meta>
</file>