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основные:данные_по_опл_z_отч"/>&lt;- <text:a xlink:type="simple" xlink:href="https://wiki.ilexx.ru/doku.php?id=tp7:%D0%BE%D1%82%D1%87%D0%B5%D1%82%D1%8B" text:style-name="Internet_20_link" text:visited-style-name="Visited_20_Internet_20_Link">Отчеты</text:a>\\<text:a xlink:type="simple" xlink:href="https://wiki.ilexx.ru/doku.php?id=tp7:%D1%80%D0%BE%D0%B7%D0%BD%D0%B8%D1%86%D0%B0" text:style-name="Internet_20_link" text:visited-style-name="Visited_20_Internet_20_Link">Розница</text:a></text:p>
      <text:h text:style-name="Heading_20_2" text:outline-level="2"><text:bookmark-start text:name="__RefHeading___данные_по_оплатам_z-отчетов_1"/><text:bookmark-start text:name="данные_по_оплатам_z-отчетов"/>Данные по оплатам Z-отчетов<text:bookmark-end text:name="__RefHeading___данные_по_оплатам_z-отчетов_1"/><text:bookmark-end text:name="данные_по_оплатам_z-отчетов"/></text:h>
      <text:p text:style-name="Text_20_body">Отчет «<text:span text:style-name="Strong_20_Emphasis">Данные по оплатам Z-отчетов</text:span>» позволяет по Z-отчетам вывести информацию о суммах оплат. Данные получаются из табличной части «Виды оплат» документов, входящих в Z-отчет.<text:line-break/>
Суммы возвратов выводятся отдельно.</text:p>
      <text:p text:style-name="Text_20_body">Отчет может использоваться для сравнения сумм оплат с данными ОФД.
По умолчанию Z-отчеты, помеченные на удаление, в отчет не выводятся.</text:p>
      <text:p text:style-name="Text_20_body">Отчет «<text:span text:style-name="Strong_20_Emphasis">Данные по оплатам Z-отчетов</text:span>» вызывается из раздела «Отчеты» → группа «Отчеты» → «Данные по оплатам Z-отчетов», а также в разделе «Розница» → группа «Отчеты».</text:p>
      <text:p text:style-name="Text_20_body">Если в реквизите «<text:span text:style-name="Strong_20_Emphasis">ККМ</text:span>» касса не указана, отчет выводится по всем кассам, зарегистрированным в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основные:данные_по_опл_z_отч</dc:title>
  </office:meta>
</office:document-meta>
</file>