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основные:остатки_номенкл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статки_номенклатуры_1"/><text:bookmark-start text:name="остатки_номенклатуры"/>Остатки номенклатуры<text:bookmark-end text:name="__RefHeading___остатки_номенклатуры_1"/><text:bookmark-end text:name="остатки_номенклатуры"/></text:h>
      <text:p text:style-name="Text_20_body">Отчет позволяет вывести данные об остатках товаров на складах предприятия.<text:line-break/>
Отчет вызывается из раздела «Отчеты» → группа «Основные» → «Остатки номенклатуры». Так же отчет доступен в группе «Отчеты» разделов «Главное», «Закупки», «Продажи» и «Склад».</text:p>
      <text:p text:style-name="Text_20_body">В отчете информация об остатках может быть получена как с учетом текущих продаж и/или превышений, так и без их учета. В отчете можно вывести не только количественные, но и суммовые показатели остатков товаров. Вариант вывода информации определяется выбранным значением реквизита «<text:span text:style-name="Strong_20_Emphasis">Отчет по</text:span>», который может принимать следующие значения:</text:p>
      <text:list text:style-name="List_20_1" text:continue-numbering="false">
        <text:list-item>
          <text:p text:style-name="List_20_1_Content_First"> «Всему»;</text:p>
        </text:list-item>
        <text:list-item>
          <text:p text:style-name="List_20_1_Content"> «Остаткам и превышениям»;</text:p>
        </text:list-item>
        <text:list-item>
          <text:p text:style-name="List_20_1_Content"> «Остаткам и текущим продажам»;</text:p>
        </text:list-item>
        <text:list-item>
          <text:p text:style-name="List_20_1_Content"> «Остаткам»;</text:p>
        </text:list-item>
        <text:list-item>
          <text:p text:style-name="List_20_1_Content"> «Превышениям»;</text:p>
        </text:list-item>
        <text:list-item>
          <text:p text:style-name="List_20_1_Content_Last"> «Текущим продажам».</text:p>
        </text:list-item>
      </text:list>
      <text:p text:style-name="Text_20_body">В меню кнопки «<text:span text:style-name="Strong_20_Emphasis"><text:span text:style-name="Emphasis">Варианты отчета</text:span></text:span>» могут быть выбраны следующие варианты:</text:p>
      <text:list text:style-name="List_20_1" text:continue-numbering="false">
        <text:list-item>
          <text:p text:style-name="List_20_1_Content_First"> «Диаграмма»;</text:p>
        </text:list-item>
        <text:list-item>
          <text:p text:style-name="List_20_1_Content"> «Остатки номенклатуры»;</text:p>
        </text:list-item>
        <text:list-item>
          <text:p text:style-name="List_20_1_Content_Last"> «Остатки по категориям номенклатуры».</text:p>
        </text:list-item>
      </text:list>
      <text:p text:style-name="Text_20_body">Структура информации в отчете соответствует параметрам, заданным в диалоговом окне, вызываемом по кнопке «<text:span text:style-name="Strong_20_Emphasis"><text:span text:style-name="Emphasis">Настройки</text:span></text:span>» и заданном варианте группировки в реквизите «<text:span text:style-name="Strong_20_Emphasis">Структура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основные:остатки_номенкл</dc:title>
  </office:meta>
</office:document-meta>
</file>