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основные:прайс_лист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прайс-лист_1"/><text:bookmark-start text:name="прайс-лист"/>Прайс-лист<text:bookmark-end text:name="__RefHeading___прайс-лист_1"/><text:bookmark-end text:name="прайс-лист"/></text:h>
      <text:p text:style-name="Text_20_body">Отчет выводит прайс-лист либо по всем товарам предприятия, либо по заданной группе номенклатуры.</text:p>
      <text:p text:style-name="Text_20_body">Отчет может быть вызван:<text:line-break/>
из раздела «Отчеты» → группа «Розница» → «Переоценки»;<text:line-break/>
из раздела «Отчеты» → группа «Все отчеты» → «Отчеты по продажам»;<text:line-break/>
из раздела «Отчеты» → группа «Все отчеты» → «Отчеты по складским операциям» → группа «Цены».</text:p>
      <text:p text:style-name="Text_20_body">Реквизиты отчета:</text:p>
      <text:list text:style-name="List_20_1" text:continue-numbering="false">
        <text:list-item>
          <text:p text:style-name="List_20_1_Content_First"> «<text:span text:style-name="Strong_20_Emphasis">Выводить только имеющиеся на остатках</text:span>»  — если флаг у реквизита установлен, в прайс-лист будут включены только товары, которые имеются на указанном складе;</text:p>
        </text:list-item>
        <text:list-item>
          <text:p text:style-name="List_20_1_Content"> «<text:span text:style-name="Strong_20_Emphasis">Склад</text:span>» — реквизит определяет склад, по которому производится прайс-лист номенклатуры. Если реквизит не задан в отчете будут отражена номенклатура всех складов фирмы;</text:p>
        </text:list-item>
        <text:list-item>
          <text:p text:style-name="List_20_1_Content"> «<text:span text:style-name="Strong_20_Emphasis">Тип цен</text:span>» — значение реквизита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2%D0%B8%D0%BF%D1%8B_%D1%86%D0%B5%D0%BD" text:style-name="Internet_20_link" text:visited-style-name="Visited_20_Internet_20_Link">Типы цен</text:a>»;</text:p>
        </text:list-item>
        <text:list-item>
          <text:p text:style-name="List_20_1_Content_Last"> «<text:span text:style-name="Strong_20_Emphasis">Номенклатура</text:span>» — реквизит позволяет ограничить отчет конкретной номенклатурой товара, либо группой номенклатуры. Если реквизит не задан, в прайс-листе выводится вся номенклатура склада, либо, если склад не задан, фир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основные:прайс_лист</dc:title>
  </office:meta>
</office:document-meta>
</file>