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продаж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1"/><text:bookmark-start text:name="продажи"/>Продажи<text:bookmark-end text:name="__RefHeading___продажи_1"/><text:bookmark-end text:name="продажи"/></text:h>
      <text:p text:style-name="Text_20_body">Отчёт «<text:span text:style-name="Strong_20_Emphasis">Продажи</text:span>» предназначен для анализа продаж компании за определённый период времени.<text:line-break/>
Отчёт вызывается из раздела «Отчеты» → группа «Основные» → «Продажи». Так же отчет доступен в группе «Отчеты» разделов «Главное» и «Продажи».<text:line-break/>
Так же отчет доступен в документе «Маркетинговая акция».</text:p>
      <text:p text:style-name="Text_20_body">В форме «<text:span text:style-name="Strong_20_Emphasis">Отчеты раздела «Розница»</text:span>», которая вызывается позицией меню «Все розничные отчеты» в группе  «Все отчеты» раздела «Отчеты», содержатся ссылки на отчет «<text:span text:style-name="Strong_20_Emphasis">Продажи</text:span>» двух предопределённых видов:</text:p>
      <text:list text:style-name="List_20_1" text:continue-numbering="false">
        <text:list-item>
          <text:p text:style-name="List_20_1_Content_First"> в табличном виде (пункт «<text:span text:style-name="Strong_20_Emphasis">Продажи</text:span>»);</text:p>
        </text:list-item>
        <text:list-item>
          <text:p text:style-name="List_20_1_Content_Last"> в виде диаграммы (пункт «<text:span text:style-name="Strong_20_Emphasis">Продажи (Диаграмма)</text:span>»).</text:p>
        </text:list-item>
      </text:list>
      <text:p text:style-name="Text_20_body">Информации об объёмах продаж выводится как в количественном, так и в суммовом выражении. Количественные характеристики выводятся в базовых единицах измерения, а стоимостные показатели отчёта выводятся в валюте управленческого учёта. К стоимостным показателям объёма продаж относятся сумма продажи и себестоимость продажи. По каждому товару, вошедшему в отчёт, помимо объёма продаж также выводятся общая сумма скидки и сумма дополнительных расходов, отнесённая на управленческую себестоимость товара.<text:line-break/>
При заданном флаге «<text:span text:style-name="Strong_20_Emphasis">Без учета возвратов</text:span>» в сформированном отчете возвраты товара не учитываются.</text:p>
      <text:p text:style-name="Text_20_body">Информация по продажам может быть сгруппирована по номенклатуре, по фирмам, продающим товар, по покупателям, договорам взаиморасчётов с покупателем, по периодам осуществления продаж.</text:p>
      <text:p text:style-name="Text_20_body">Структура информации в отчете соответствует параметрам, заданным в диалоговом окне кнопки «Настройка».</text:p>
      <text:p text:style-name="Text_20_body">В меню кнопки «<text:span text:style-name="Strong_20_Emphasis"><text:span text:style-name="Emphasis">Варианты отчета</text:span></text:span>» могут быть выбраны следующие варианты:</text:p>
      <text:list text:style-name="List_20_1" text:continue-numbering="false">
        <text:list-item>
          <text:p text:style-name="List_20_1_Content_First"> «Показатели продаж после уплаты НДС»;</text:p>
        </text:list-item>
        <text:list-item>
          <text:p text:style-name="List_20_1_Content"> «Продажи»;</text:p>
        </text:list-item>
        <text:list-item>
          <text:p text:style-name="List_20_1_Content"> «Продажи (Диаграмма)»;</text:p>
        </text:list-item>
        <text:list-item>
          <text:p text:style-name="List_20_1_Content"> «Продажи по категориям»;</text:p>
        </text:list-item>
        <text:list-item>
          <text:p text:style-name="List_20_1_Content_Last"> «Продажи по категориям (диаграмма)».</text:p>
        </text:list-item>
      </text:list>
      <text:p text:style-name="Text_20_body">При выборе позицию «Продажи (Диаграмма)» в окне с формой отчета следует определить значения реквизитов «Тип диаграммы», «Серии» и «Точ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продажи</dc:title>
  </office:meta>
</office:document-meta>
</file>