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новные:список_номенкл_с_оста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писок_номенклатуры_с_остатками_1"/><text:bookmark-start text:name="список_номенклатуры_с_остатками"/>Список номенклатуры с остатками<text:bookmark-end text:name="__RefHeading___список_номенклатуры_с_остатками_1"/><text:bookmark-end text:name="список_номенклатуры_с_остатками"/></text:h>
      <text:p text:style-name="Text_20_body">Отчет позволяет получить по товару данные об остатках на заданную дату и о его продажах за этот же или какой-либо другой период. Также отчет позволяет подсчитать количество возможных дней торговли и средний процент наценки.</text:p>
      <text:p text:style-name="Text_20_body">Отчет вызывается:<text:line-break/>
из раздела «Отчеты» → группа «Товарные запасы и движения»;<text:line-break/>
из раздела «Отчеты» → группа «Все отчеты» → «Все отчеты по закупкам»;<text:line-break/>
из раздела «Отчеты» → группа «Все отчеты» → «Отчеты по продажам»;<text:line-break/>
из раздела «Отчеты» → группа «Все отчеты» → «Отчеты по складским операциям».</text:p>
      <text:p text:style-name="Text_20_body">«<text:span text:style-name="Strong_20_Emphasis">Использовать среднюю продажу товара из карточки</text:span>» – если флаг у реквизита установлен, среднее количество продаж товара будет получено из карточки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новные:список_номенкл_с_остат</dc:title>
  </office:meta>
</office:document-meta>
</file>