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новные:товародвиж_по_опер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товародвижения_по_операциям_1"/><text:bookmark-start text:name="товародвижения_по_операциям"/>Товародвижения по операциям<text:bookmark-end text:name="__RefHeading___товародвижения_по_операциям_1"/><text:bookmark-end text:name="товародвижения_по_операциям"/></text:h>
      <text:p text:style-name="Text_20_body">Отчет «<text:span text:style-name="Strong_20_Emphasis">Товародвижения по операциям</text:span>» позволяет разделить объем движений товаров в разрезе типов операций.</text:p>
      <text:p text:style-name="Text_20_body">Отчет вызывается:<text:line-break/>
из раздела «Отчеты» → группа «Товарные запасы и движения»;<text:line-break/>
из раздела «Закупки» → группа «Отчеты».</text:p>
      <text:p text:style-name="Text_20_body">Отчет имеет два варианта – «<text:span text:style-name="Strong_20_Emphasis">Основной</text:span>» и «<text:span text:style-name="Strong_20_Emphasis">Для справочника контрагенты</text:span>».<text:line-break/>
Вариант отчета «<text:span text:style-name="Strong_20_Emphasis">Для справочника контрагенты</text:span>» позволяет получить информацию по движению товаров в разрезе типов операций для указанного контрагента.</text:p>
      <text:p text:style-name="Text_20_body">Реквизиты варианта «<text:span text:style-name="Strong_20_Emphasis">Основной</text:span>»:</text:p>
      <text:list text:style-name="List_20_1" text:continue-numbering="false">
        <text:list-item>
          <text:p text:style-name="List_20_1_Content_First"> «<text:span text:style-name="Strong_20_Emphasis">Отчет по</text:span>» — реквизит позволяет определить тип операции отражаемой в отчете. Значение реквизита выбирается из списка:</text:p>
          <text:list text:style-name="List_20_1">
            <text:list-item>
              <text:p text:style-name="List_20_1_Content"> «Всему»;</text:p>
            </text:list-item>
            <text:list-item>
              <text:p text:style-name="List_20_1_Content"> «Остаткам и превышениям»;</text:p>
            </text:list-item>
            <text:list-item>
              <text:p text:style-name="List_20_1_Content"> «Остаткам и текущим продажам»;</text:p>
            </text:list-item>
            <text:list-item>
              <text:p text:style-name="List_20_1_Content"> «Остаткам»;</text:p>
            </text:list-item>
            <text:list-item>
              <text:p text:style-name="List_20_1_Content"> «Превышениям»;</text:p>
            </text:list-item>
            <text:list-item>
              <text:p text:style-name="List_20_1_Content"> «Текущим продажам».</text:p>
            </text:list-item>
          </text:list>
        </text:list-item>
        <text:list-item>
          <text:p text:style-name="List_20_1_Content_Last"> «<text:span text:style-name="Strong_20_Emphasis">Выводить номенклатуру с движениями</text:span>» — если флаг установлен, то в отчете будут выведены все товары, по которым за указанный период времени были движения. Товары, по которым не было движений, в отчет не попадут.</text:p>
        </text:list-item>
      </text:list>
      <text:p text:style-name="Text_20_body">Информация, выводимая в отчете:</text:p>
      <text:list text:style-name="List_20_1" text:continue-numbering="false">
        <text:list-item>
          <text:p text:style-name="List_20_1_Content_First"> «<text:span text:style-name="Strong_20_Emphasis">Начальный остаток</text:span>» — остаток на начало периода;</text:p>
        </text:list-item>
        <text:list-item>
          <text:p text:style-name="List_20_1_Content"> «<text:span text:style-name="Strong_20_Emphasis">Ввод остатков</text:span>» — количество и сумма поступившего товара, введенного документами «Ввод остатков номенклатуры»;</text:p>
        </text:list-item>
        <text:list-item>
          <text:p text:style-name="List_20_1_Content"> «<text:span text:style-name="Strong_20_Emphasis">Приход</text:span>» — количество и сумма товара, поступившего от поставщика за установленный период;</text:p>
        </text:list-item>
        <text:list-item>
          <text:p text:style-name="List_20_1_Content"> «<text:span text:style-name="Strong_20_Emphasis">Перемещение приход</text:span>» — количество и сумма поступившего на склад товара в результате перемещения.</text:p>
        </text:list-item>
        <text:list-item>
          <text:p text:style-name="List_20_1_Content"> «<text:span text:style-name="Strong_20_Emphasis">Перемещение расход</text:span>» — количество и сумма расходованного со склада товара в результате перемещения;</text:p>
        </text:list-item>
        <text:list-item>
          <text:p text:style-name="List_20_1_Content"> «<text:span text:style-name="Strong_20_Emphasis">Наценка</text:span>» — увеличение розничной суммы в результате переоценки;</text:p>
        </text:list-item>
        <text:list-item>
          <text:p text:style-name="List_20_1_Content"> «<text:span text:style-name="Strong_20_Emphasis">Уценка</text:span>» — уменьшение розничной суммы в результате переоценки;</text:p>
        </text:list-item>
        <text:list-item>
          <text:p text:style-name="List_20_1_Content"> «<text:span text:style-name="Strong_20_Emphasis">Оприходование</text:span>» — увеличение поступившего на склад товара по результатам инвентаризации;</text:p>
        </text:list-item>
        <text:list-item>
          <text:p text:style-name="List_20_1_Content"> «<text:span text:style-name="Strong_20_Emphasis">Продажи</text:span>» — количество и сумма купленного или взятого на реализацию товара, проданного за установленный период;</text:p>
        </text:list-item>
        <text:list-item>
          <text:p text:style-name="List_20_1_Content"> «<text:span text:style-name="Strong_20_Emphasis">Возврат от покупателя</text:span>» — количество и сумма, возвращенного от покупателя товара за указанный период;</text:p>
        </text:list-item>
        <text:list-item>
          <text:p text:style-name="List_20_1_Content"> «<text:span text:style-name="Strong_20_Emphasis">Возврат</text:span>» — количество и сумма, возвращенного поставщику товара за указанный период;</text:p>
        </text:list-item>
        <text:list-item>
          <text:p text:style-name="List_20_1_Content"> «<text:span text:style-name="Strong_20_Emphasis">Списание</text:span>» — количество и сумма, списанного товара за установленный период;</text:p>
        </text:list-item>
        <text:list-item>
          <text:p text:style-name="List_20_1_Content"> «<text:span text:style-name="Strong_20_Emphasis">Передано на комиссию</text:span>» — количество и сумма, переданного на комиссию товара за установленный период;</text:p>
        </text:list-item>
        <text:list-item>
          <text:p text:style-name="List_20_1_Content"> «<text:span text:style-name="Strong_20_Emphasis">Израсходовано при производстве</text:span>» — количество и сумма товара, списанного при проведении документов «<text:span text:style-name="Strong_20_Emphasis"><text:a xlink:type="simple" xlink:href="https://wiki.ilexx.ru/doku.php?id=tp7:%D0%B4%D0%BE%D0%BA%D1%83%D0%BC%D0%B5%D0%BD%D1%82%D1%8B:%D0%BD%D0%B0%D1%80%D1%8F%D0%B4_%D0%BD%D0%B0_%D0%BF%D0%B5%D1%80%D0%B5%D1%80%D0%B0%D0%B1%D0%BE%D1%82%D0%BA%D1%83" text:style-name="Internet_20_link" text:visited-style-name="Visited_20_Internet_20_Link">Наряд на переработку</text:a></text:span>», «<text:span text:style-name="Strong_20_Emphasis">Наряд на производство</text:span>», «<text:span text:style-name="Strong_20_Emphasis">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</text:span>»;</text:p>
        </text:list-item>
        <text:list-item>
          <text:p text:style-name="List_20_1_Content"> «<text:span text:style-name="Strong_20_Emphasis">Произведено</text:span>» —  количество и сумма товара, оприходованного при проведении документов «<text:span text:style-name="Strong_20_Emphasis">Наряд на переработку</text:span>», «<text:span text:style-name="Strong_20_Emphasis">Наряд на производство</text:span>», «<text:span text:style-name="Strong_20_Emphasis">Наряд на изготовление</text:span>»;</text:p>
        </text:list-item>
        <text:list-item>
          <text:p text:style-name="List_20_1_Content_Last"> «<text:span text:style-name="Strong_20_Emphasis">Конечный остаток</text:span>» — остаток на конец период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новные:товародвиж_по_опер</dc:title>
  </office:meta>
</office:document-meta>
</file>