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т_рнпт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прослеживаемостьостатки_рнп_1"/><text:bookmark-start text:name="отчет_прослеживаемостьостатки_рнп"/>Отчет «Прослеживаемость: Остатки РНП»<text:bookmark-end text:name="__RefHeading___отчет_прослеживаемостьостатки_рнп_1"/><text:bookmark-end text:name="отчет_прослеживаемостьостатки_рнп"/></text:h>
      <text:p text:style-name="Text_20_body">Отчет позволяет вывести список РНПТ для каждого товара и остатки на момент времени (Период) отчета. Отчет позволяет узнать сколько прослеживаемой продукции обеспечено остатками по прослеживаемости. <text:line-break/>
Отчет вызывается из раздела «Прослеживаемость» → группа «Отчеты».</text:p>
      <text:p text:style-name="Text_20_body">Для задания периода, за который формируется отчет, используется стандартная форма «<text:span text:style-name="Strong_20_Emphasis">Выберите период</text:span>».</text:p>
      <text:p text:style-name="Text_20_body">Отчёт может быть сформирован по фирме, комитенту, номенклатуре или конкретному номеру партии прослеживаемого товара (РНПТ). </text:p>
      <text:p text:style-name="Text_20_body">Выводимые показатели – Номенклатура, её РНПТ, Базовая единица, Количество на остатке: Начальный остаток, Приход, Расход, Конечный остаток.</text:p>
      <text:p text:style-name="Text_20_body">В меню кнопки «<text:span text:style-name="Strong_20_Emphasis"><text:span text:style-name="Emphasis">Варианты отчета</text:span></text:span>» могут быть выбраны следующие варианты:</text:p>
      <text:list text:style-name="List_20_1" text:continue-numbering="false">
        <text:list-item>
          <text:p text:style-name="List_20_1_Content_First"> «Остатки РНПТ по прослеживаемости»;</text:p>
        </text:list-item>
        <text:list-item>
          <text:p text:style-name="List_20_1_Content_Last"> «Остатки РНПТ по прослеживаемости (с регистратором)».</text:p>
        </text:list-item>
      </text:list>
      <text:p text:style-name="Text_20_body">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 и заданном варианте группировки в реквизите «<text:span text:style-name="Strong_20_Emphasis">Структу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т_рнпт</dc:title>
  </office:meta>
</office:document-meta>
</file>