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ост_рнпт_по_тов"/>&lt;- <text:a xlink:type="simple" xlink:href="https://wiki.ilexx.ru/doku.php?id=tp7:%D0%BF%D1%80%D0%BE%D1%81%D0%BB%D0%B5%D0%B6%D0%B8%D0%B2%D0%B0%D0%B5%D0%BC%D0%BE%D1%81%D1%82%D1%8C" text:style-name="Internet_20_link" text:visited-style-name="Visited_20_Internet_20_Link">Прослеживаемость</text:a> \ 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тчет_прослеживаемостьостатки_рнпт_по_товарам_1"/><text:bookmark-start text:name="отчет_прослеживаемостьостатки_рнпт_по_товарам"/>Отчет «Прослеживаемость: Остатки РНПТ по товарам»<text:bookmark-end text:name="__RefHeading___отчет_прослеживаемостьостатки_рнпт_по_товарам_1"/><text:bookmark-end text:name="отчет_прослеживаемостьостатки_рнпт_по_товарам"/></text:h>
      <text:p text:style-name="Text_20_body">Отчет позволяет вывести данные об остатках прослеживаемых товаров на складах предприятия за указанный период.<text:line-break/>
Отчет вызывается из раздела «Прослеживаемость» → группа «Отчеты».</text:p>
      <text:p text:style-name="Text_20_body">Отчет имеет один обязательный реквизит – период, за который формируется отчет. Для задания периода, за который формируется отчет, используется стандартная форма «<text:span text:style-name="Strong_20_Emphasis">Выберите период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ост_рнпт_по_тов</dc:title>
  </office:meta>
</office:document-meta>
</file>