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родажи:анализ_зак_покуп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анализ_заказов_покупателей_1"/><text:bookmark-start text:name="анализ_заказов_покупателей"/>Анализ заказов покупателей<text:bookmark-end text:name="__RefHeading___анализ_заказов_покупателей_1"/><text:bookmark-end text:name="анализ_заказов_покупателей"/></text:h>
      <text:p text:style-name="Text_20_body">Отчет предназначен для анализа информации по заказу покупателя. В отчете выводится информация об оплатах, которые поступили по заказу покупателя, о состоянии товаров по данному заказу: количество зарезервированного товара, запланированного для заказа поставщику, отгруженного и т.д.</text:p>
      <text:p text:style-name="Text_20_body">Отчет «<text:span text:style-name="Strong_20_Emphasis">Анализ заказов покупателей</text:span>» вызывается:<text:line-break/>
из раздела «Отчеты» → группа «Заказы покупателей»;
из раздела «Отчеты» → группа «Все отчеты» → «Отчеты по продажам» → группа «Заказы покупателей».
из раздела «Продажи» → группа «Отчеты» → «Отчеты по продажам» → группа «Заказы покупателей».</text:p>
      <text:p text:style-name="Text_20_body">Реквизит «<text:span text:style-name="Strong_20_Emphasis">Заказы покупателей</text:span>» заполняется из справочника «<text:a xlink:type="simple" xlink:href="https://wiki.ilexx.ru/doku.php?id=tp7:%D1%81%D0%BF%D1%80%D0%B0%D0%B2%D0%BE%D1%87%D0%BD%D0%B8%D0%BA%D0%B8:%D0%B7%D0%B0%D0%BA_%D0%BF%D0%BE%D0%BA" text:style-name="Internet_20_link" text:visited-style-name="Visited_20_Internet_20_Link">Заказ покупателя</text:a>. Реквизит обязателен для запонения.</text:p>
      <text:p text:style-name="Text_20_body">При задании флага у реквизита «<text:span text:style-name="Strong_20_Emphasis">Детальные записи</text:span>» в отчете выводятся все документы по данному заказу покупа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дажи:анализ_зак_покуп</dc:title>
  </office:meta>
</office:document-meta>
</file>