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дажи:ведом_по_заказам_покуп_и_заявкам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ведомость_по_заказам_покупателей_и_заявкам_1"/><text:bookmark-start text:name="ведомость_по_заказам_покупателей_и_заявкам"/>Ведомость по заказам покупателей и заявкам<text:bookmark-end text:name="__RefHeading___ведомость_по_заказам_покупателей_и_заявкам_1"/><text:bookmark-end text:name="ведомость_по_заказам_покупателей_и_заявкам"/></text:h>
      <text:p text:style-name="Text_20_body">Отчёт «Ведомость по заказам покупателей и заявкам» позволяет получить информацию о движениях товаров, заказанных покупателями, а также по товарам из документов «<text:a xlink:type="simple" xlink:href="https://wiki.ilexx.ru/doku.php?id=tp7:%D0%B4%D0%BE%D0%BA%D1%83%D0%BC%D0%B5%D0%BD%D1%82%D1%8B:%D0%B7%D0%B0%D1%8F%D0%B2%D0%BA%D0%B0" text:style-name="Internet_20_link" text:visited-style-name="Visited_20_Internet_20_Link">Заявка</text:a>».</text:p>
      <text:p text:style-name="Text_20_body">Отчет вызывается:<text:line-break/>
из раздела «Отчеты» → группа «Заказы покупателей»;
из раздела «Отчеты» → группа «Все отчеты» → «Отчеты по продажам» → группа «Заказы покупателей».
из раздела «Продажи» → группа «Отчеты» → «Отчеты по продажам» → группа «Заказы покупателе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дажи:ведом_по_заказам_покуп_и_заявкам</dc:title>
  </office:meta>
</office:document-meta>
</file>