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дажи:ведом_по_причинам_возвратов_от_покупателей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ведомость_по_причинам_возвратов_от_покупателей_1"/><text:bookmark-start text:name="ведомость_по_причинам_возвратов_от_покупателей"/>Ведомость по причинам возвратов от покупателей<text:bookmark-end text:name="__RefHeading___ведомость_по_причинам_возвратов_от_покупателей_1"/><text:bookmark-end text:name="ведомость_по_причинам_возвратов_от_покупателей"/></text:h>
      <text:p text:style-name="Text_20_body">Отчет позволяет получить информацию о причинах возвратов товаров от покупателей, количестве и суммах возвращаемых товаров за заданный период времени.</text:p>
      <text:p text:style-name="Text_20_body">Отчет «<text:span text:style-name="Strong_20_Emphasis">Ведомость по причинам возвратов от покупателей</text:span>» вызывается:<text:line-break/>
из раздела «Отчеты» → группа «Заказы покупателей»;<text:line-break/>
из раздела «Продажи» → группа «Отчеты» → «Отчеты по продажа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дажи:ведом_по_причинам_возвратов_от_покупателей</dc:title>
  </office:meta>
</office:document-meta>
</file>