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дажи:ост_по_заказам_покуп_и_заявкам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статки_по_заказам_покупателей_и_заявкам_1"/><text:bookmark-start text:name="остатки_по_заказам_покупателей_и_заявкам"/>Остатки по заказам покупателей и заявкам<text:bookmark-end text:name="__RefHeading___остатки_по_заказам_покупателей_и_заявкам_1"/><text:bookmark-end text:name="остатки_по_заказам_покупателей_и_заявкам"/></text:h>
      <text:p text:style-name="Text_20_body">Отчёт «<text:span text:style-name="Strong_20_Emphasis">Остатки по заказам покупателей и заявкам</text:span>» предназначен для вывода информации по заказам покупателей и заявкам на заданную дату.</text:p>
      <text:p text:style-name="Text_20_body">Отчет вызывается:<text:line-break/>
из раздела «Отчеты» → группа «Заказы покупателей»;
из раздела «Отчеты» → группа «Все отчеты» → «Отчеты по продажам» → группа «Заказы покупателей».
из раздела «Продажи» → группа «Отчеты» → «Отчеты по продажам» → группа «Заказы покупателе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дажи:ост_по_заказам_покуп_и_заявкам</dc:title>
  </office:meta>
</office:document-meta>
</file>