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p7:отчеты:продажи:показатели_продаж"/>[tp7:Start|Начальная страница]] 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оказатели_продаж_после_уплаты_ндс_1"/><text:bookmark-start text:name="показатели_продаж_после_уплаты_ндс"/>Показатели продаж после уплаты НДС<text:bookmark-end text:name="__RefHeading___показатели_продаж_после_уплаты_ндс_1"/><text:bookmark-end text:name="показатели_продаж_после_уплаты_ндс"/></text:h>
      <text:p text:style-name="Text_20_body">Отчет «<text:span text:style-name="Strong_20_Emphasis">Показатели продаж после уплаты НДС</text:span>» является предустановленным вариантом отчета «<text:span text:style-name="Strong_20_Emphasis">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</text:span>».</text:p>
      <text:p text:style-name="Text_20_body">Отчет вызывается:<text:line-break/>
из раздела «Отчеты» → группа «Все отчеты» → «Все розничные отчеты»;<text:line-break/>
из раздела «Розница» → группа «Отчеты» → «Все розничные от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показатели_продаж</dc:title>
  </office:meta>
</office:document-meta>
</file>