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дажи:список_заказов_покуп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писок_заказов_покупателя_1"/><text:bookmark-start text:name="список_заказов_покупателя"/>Список заказов покупателя<text:bookmark-end text:name="__RefHeading___список_заказов_покупателя_1"/><text:bookmark-end text:name="список_заказов_покупателя"/></text:h>
      <text:p text:style-name="Text_20_body">Отчет вызывается:<text:line-break/>
из раздела «Отчеты» → группа «Заказы покупателей»;
из раздела «Отчеты» → группа «Все отчеты» → «Отчеты по продажам» → группа «Заказы покупателей».
из раздела «Продажи» → группа «Отчеты» → «Отчеты по продажам» → группа «Заказы покупателей».</text:p>
      <text:p text:style-name="Text_20_body">«<text:span text:style-name="Strong_20_Emphasis">Статус заказа покупателя</text:span>» – если флаг у реквизита задан, следует выбрать значение из списка:</text:p>
      <text:list text:style-name="List_20_1" text:continue-numbering="false">
        <text:list-item>
          <text:p text:style-name="List_20_1_Content_First"> «Не оплачен»;</text:p>
        </text:list-item>
        <text:list-item>
          <text:p text:style-name="List_20_1_Content"> «Не отгружен»;</text:p>
        </text:list-item>
        <text:list-item>
          <text:p text:style-name="List_20_1_Content"> «Не согласован»;</text:p>
        </text:list-item>
        <text:list-item>
          <text:p text:style-name="List_20_1_Content"> «Оплачен полностью»;</text:p>
        </text:list-item>
        <text:list-item>
          <text:p text:style-name="List_20_1_Content"> «Оплачен частично»;</text:p>
        </text:list-item>
        <text:list-item>
          <text:p text:style-name="List_20_1_Content"> «Отгружен полность»;</text:p>
        </text:list-item>
        <text:list-item>
          <text:p text:style-name="List_20_1_Content"> «Отгружен частично»;</text:p>
        </text:list-item>
        <text:list-item>
          <text:p text:style-name="List_20_1_Content"> «Отменен»;</text:p>
        </text:list-item>
        <text:list-item>
          <text:p text:style-name="List_20_1_Content_Last"> «Согласован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дажи:список_заказов_покуп</dc:title>
  </office:meta>
</office:document-meta>
</file>