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отчеты:разд_продажи"/>-&gt; <text:a xlink:type="simple" xlink:href="https://wiki.ilexx.ru/doku.php?id=tp7:%D0%BF%D1%80%D0%BE%D0%B4%D0%B0%D0%B6%D0%B8" text:style-name="Internet_20_link" text:visited-style-name="Visited_20_Internet_20_Link">Продажи</text:a>\<text:a xlink:type="simple" xlink:href="https://wiki.ilexx.ru/doku.php?id=tp7:%D0%BE%D1%82%D1%87%D0%B5%D1%82%D1%8B" text:style-name="Internet_20_link" text:visited-style-name="Visited_20_Internet_20_Link">Отчеты</text:a></text:p>
      <text:h text:style-name="Heading_20_2" text:outline-level="2"><text:bookmark-start text:name="__RefHeading___отчеты_раздела_продажи_1"/><text:bookmark-start text:name="отчеты_раздела_продажи"/>Отчеты раздела «Продажи»<text:bookmark-end text:name="__RefHeading___отчеты_раздела_продажи_1"/><text:bookmark-end text:name="отчеты_раздела_продажи"/></text:h>
      <text:p text:style-name="Text_20_body">Форма «<text:span text:style-name="Strong_20_Emphasis">Отчеты раздела «Продажи»</text:span>» содержит следующие отчеты:</text:p>
      <text:list text:style-name="List_20_1" text:continue-numbering="false">
        <text:list-item>
          <text:p text:style-name="List_20_1_Content_First"> «<text:a xlink:type="simple" xlink:href="https://wiki.ilexx.ru/doku.php?id=tp7:%D0%BE%D1%82%D1%87%D0%B5%D1%82%D1%8B:%D0%BE%D1%81%D0%BD%D0%BE%D0%B2%D0%BD%D1%8B%D0%B5:%D0%BE%D1%81%D1%82%D0%B0%D1%82%D0%BA%D0%B8_%D0%BD%D0%BE%D0%BC%D0%B5%D0%BD%D0%BA%D0%BB" text:style-name="Internet_20_link" text:visited-style-name="Visited_20_Internet_20_Link">Остатки номенклатуры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0%D0%B9%D1%81_%D0%BB%D0%B8%D1%81%D1%82" text:style-name="Internet_20_link" text:visited-style-name="Visited_20_Internet_20_Link">Прайс-лист</text:a>»;</text:p>
        </text:list-item>
        <text:list-item>
          <text:p text:style-name="List_20_1_Content"> «<text:a xlink:type="simple" xlink:href="https://wiki.ilexx.ru/doku.php?id=tp7:%D0%BE%D1%82%D1%87%D0%B5%D1%82%D1%8B:%D0%BE%D1%81%D0%BD%D0%BE%D0%B2%D0%BD%D1%8B%D0%B5:%D0%BF%D1%80%D0%BE%D0%B4%D0%B0%D0%B6%D0%B8" text:style-name="Internet_20_link" text:visited-style-name="Visited_20_Internet_20_Link">Продажи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0%D0%B3%D1%80" text:style-name="Internet_20_link" text:visited-style-name="Visited_20_Internet_20_Link">Диаграмма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%D0%B5%D0%B3" text:style-name="Internet_20_link" text:visited-style-name="Visited_20_Internet_20_Link">Динамика по категориям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3%D1%80%D0%B0%D1%84%D0%B8%D0%BA_%D0%BF%D0%BE_%D0%BA%D0%B0%D1%82%D0%B5%D0%B3" text:style-name="Internet_20_link" text:visited-style-name="Visited_20_Internet_20_Link">Динамика по категориям (график)</text:a>»;</text:p>
        </text:list-item>
        <text:list-item>
          <text:p text:style-name="List_20_1_Content"> «<text:a xlink:type="simple" xlink:href="https://wiki.ilexx.ru/doku.php?id=tp7:%D0%BE%D1%82%D1%87%D0%B5%D1%82%D1%8B:%D0%B7%D0%B0%D0%BA%D1%83%D0%BF%D0%BA%D0%B8:%D0%B4%D0%B8%D0%BD%D0%B0%D0%BC_%D0%BF%D0%BE_%D0%BA%D0%B0%D1%82_%D0%B8_%D0%BD%D0%BE%D0%BC%D0%B5%D0%BD" text:style-name="Internet_20_link" text:visited-style-name="Visited_20_Internet_20_Link">Динамика по категориям и номенклатуре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E%D1%81%D1%82_%D0%BF%D0%BE_%D0%BA%D0%B0%D1%82%D0%B5%D0%B3" text:style-name="Internet_20_link" text:visited-style-name="Visited_20_Internet_20_Link">Остатки по категориям номенклатуры</text:a></text:p>
        </text:list-item>
        <text:list-item>
          <text:p text:style-name="List_20_1_Content"> «<text:a xlink:type="simple" xlink:href="https://wiki.ilexx.ru/doku.php?id=tp7:%D0%BE%D1%82%D1%87%D0%B5%D1%82%D1%8B:%D0%BF%D1%80%D0%BE%D0%B4%D0%B0%D0%B6%D0%B8:%D0%BF%D0%BE%D0%BA%D0%B0%D0%B7%D0%B0%D1%82%D0%B5%D0%BB%D0%B8_%D0%BF%D1%80%D0%BE%D0%B4%D0%B0%D0%B6" text:style-name="Internet_20_link" text:visited-style-name="Visited_20_Internet_20_Link">Показатели продаж после уплаты НДС</text:a>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%D0%B8%D1%8F%D0%BC" text:style-name="Internet_20_link" text:visited-style-name="Visited_20_Internet_20_Link">Продажи по категориям</text:a>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0%BF%D0%BE_%D0%BA%D0%B0%D1%82%D0%B5%D0%B3%D0%BE%D1%80_%D0%B4%D0%B8%D0%B0%D0%B3%D1%80%D0%BC" text:style-name="Internet_20_link" text:visited-style-name="Visited_20_Internet_20_Link">Продажи по категориям (диаграмма)</text:a> 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0%BF%D1%80%D0%BE%D0%B4_%D1%82%D0%BE%D0%B2_%D0%BA%D0%B0%D1%82%D0%B5%D0%B3%D0%BE%D1%80%D0%B8%D0%B8_%D0%B4%D0%B8%D0%B0%D0%B3%D1%80%D0%B0%D0%BC%D0%BC%D0%B0" text:style-name="Internet_20_link" text:visited-style-name="Visited_20_Internet_20_Link">Продажи товаров категории (диаграмма)</text:a>»;</text:p>
        </text:list-item>
        <text:list-item>
          <text:p text:style-name="List_20_1_Content"> «<text:a xlink:type="simple" xlink:href="https://wiki.ilexx.ru/doku.php?id=tp7:%D0%BE%D1%82%D1%87%D0%B5%D1%82%D1%8B:%D0%BE%D0%BD%D0%BE%D0%B2%D0%BD%D1%8B%D0%B5:%D1%81%D0%BF%D0%B8%D1%81%D0%BE%D0%BA_%D0%BD%D0%BE%D0%BC%D0%B5%D0%BD%D0%BA%D0%BB_%D1%81_%D0%BE%D1%81%D1%82%D0%B0%D1%82" text:style-name="Internet_20_link" text:visited-style-name="Visited_20_Internet_20_Link">Список номенклатуры с остатками</text:a>»;</text:p>
        </text:list-item>
        <text:list-item>
          <text:p text:style-name="List_20_1_Content"> «<text:a xlink:type="simple" xlink:href="https://wiki.ilexx.ru/doku.php?id=tp7:%D0%BE%D1%82%D1%87%D0%B5%D1%82%D1%8B:%D0%BA%D0%B0%D1%82%D0%B5%D0%B3%D0%BE%D1%80%D0%B8%D0%B8:%D1%82%D0%BE%D0%B2%D0%B0%D1%80%D1%8B_%D0%BA%D0%B0%D1%82%D0%B5%D0%B3" text:style-name="Internet_20_link" text:visited-style-name="Visited_20_Internet_20_Link">Товары категории</text:a>».</text:p>
        </text:list-item>
        <text:list-item>
          <text:p text:style-name="List_20_1_Content"> в группу «Продажи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F%D1%80%D0%BE%D0%B4%D0%B0%D0%B6%D0%B8:%D0%BE%D1%81%D0%BD%D0%BE%D0%B2%D0%BD%D0%BE%D0%B9" text:style-name="Internet_20_link" text:visited-style-name="Visited_20_Internet_20_Link">Основной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2%D0%B5%D0%B4%D0%BE%D0%BC_%D0%BF%D0%BE_%D0%BF%D1%80%D0%B8%D1%87%D0%B8%D0%BD%D0%B0%D0%BC_%D0%B2%D0%BE%D0%B7%D0%B2%D1%80%D0%B0%D1%82%D0%BE%D0%B2_%D0%BE%D1%82_%D0%BF%D0%BE%D0%BA%D1%83%D0%BF%D0%B0%D1%82%D0%B5%D0%BB%D0%B5%D0%B9" text:style-name="Internet_20_link" text:visited-style-name="Visited_20_Internet_20_Link">Ведомость по причинам возвратов от покупателей</text:a>»;</text:p>
            </text:list-item>
            <text:list-item>
              <text:p text:style-name="List_20_1_Content"> «<text:a xlink:type="simple" xlink:href="https://wiki.ilexx.ru/doku.php?id=tp7:%D0%BE%D1%82%D1%87%D0%B5%D1%82%D1%8B:%D0%BE%D1%81%D0%BD%D0%BE%D0%B2%D0%BD%D1%8B%D0%B5:%D0%B4%D0%B2%D0%B8%D0%B6_%D0%BD%D0%B0%D0%BB_%D0%B2_%D0%BA%D0%BA%D0%BC" text:style-name="Internet_20_link" text:visited-style-name="Visited_20_Internet_20_Link">Движения наличных в ККМ</text:a>»;</text:p>
            </text:list-item>
            <text:list-item>
              <text:p text:style-name="List_20_1_Content"> «<text:a xlink:type="simple" xlink:href="https://wiki.ilexx.ru/doku.php?id=tp7:%D0%BE%D1%82%D1%87%D0%B5%D1%82%D1%8B:%D0%B7%D0%B0%D0%BA%D1%83%D0%BF%D0%BA%D0%B8:%D0%B4%D0%BB%D1%8F_%D1%81%D0%BF%D1%80%D0%B0%D0%B2_%D0%BA%D0%BE%D0%BD%D1%82%D1%80%D0%B0%D0%B3" text:style-name="Internet_20_link" text:visited-style-name="Visited_20_Internet_20_Link">Для справочника контрагенты</text:a>».</text:p>
            </text:list-item>
            <text:list-item>
              <text:p text:style-name="List_20_1_Content"> «<text:a xlink:type="simple" xlink:href="https://wiki.ilexx.ru/doku.php?id=tp7:%D0%BE%D1%82%D1%87%D0%B5%D1%82%D1%8B:%D1%81%D0%BA%D0%BB%D0%B0%D0%B4:%D0%B8%D1%81%D1%82%D0%BE%D1%80%D0%B8%D1%8F_%D1%86%D0%B5%D0%BD_%D0%BA%D0%BE%D0%BC%D0%BF%D0%B0%D0%BD%D0%B8%D0%B8" text:style-name="Internet_20_link" text:visited-style-name="Visited_20_Internet_20_Link">История цен компании</text:a>».</text:p>
            </text:list-item>
          </text:list>
        </text:list-item>
        <text:list-item>
          <text:p text:style-name="List_20_1_Content"> в группу «Заказы покупателей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F%D1%80%D0%BE%D0%B4%D0%B0%D0%B6%D0%B8:%D0%B0%D0%BD%D0%B0%D0%BB%D0%B8%D0%B7_%D0%B7%D0%B0%D0%BA_%D0%BF%D0%BE%D0%BA%D1%83%D0%BF" text:style-name="Internet_20_link" text:visited-style-name="Visited_20_Internet_20_Link">Анализ заказов покупателей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2%D0%B5%D0%B4%D0%BE%D0%BC_%D0%BF%D0%BE_%D0%B7%D0%B0%D0%BA%D0%B0%D0%B7%D0%B0%D0%BC_%D0%BF%D0%BE%D0%BA%D1%83%D0%BF_%D0%B8_%D0%B7%D0%B0%D1%8F%D0%B2%D0%BA%D0%B0%D0%BC" text:style-name="Internet_20_link" text:visited-style-name="Visited_20_Internet_20_Link">Ведомость по заказам покупателей и заявкам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0%BE%D1%81%D1%82_%D0%BF%D0%BE_%D0%B7%D0%B0%D0%BA%D0%B0%D0%B7%D0%B0%D0%BC_%D0%BF%D0%BE%D0%BA%D1%83%D0%BF_%D0%B8_%D0%B7%D0%B0%D1%8F%D0%B2%D0%BA%D0%B0%D0%BC" text:style-name="Internet_20_link" text:visited-style-name="Visited_20_Internet_20_Link">Остатки по заказам покупателей и заявкам</text:a>»;</text:p>
            </text:list-item>
            <text:list-item>
              <text:p text:style-name="List_20_1_Content"> «<text:a xlink:type="simple" xlink:href="https://wiki.ilexx.ru/doku.php?id=tp7:%D0%BE%D1%82%D1%87%D0%B5%D1%82%D1%8B:%D0%BF%D1%80%D0%BE%D0%B4%D0%B0%D0%B6%D0%B8:%D1%81%D0%BF%D0%B8%D1%81%D0%BE%D0%BA_%D0%B7%D0%B0%D0%BA%D0%B0%D0%B7%D0%BE%D0%B2_%D0%BF%D0%BE%D0%BA%D1%83%D0%BF" text:style-name="Internet_20_link" text:visited-style-name="Visited_20_Internet_20_Link">Список заказов покупателя</text:a>».</text:p>
            </text:list-item>
          </text:list>
        </text:list-item>
        <text:list-item>
          <text:p text:style-name="List_20_1_Content"> в группу «Резервы» включены отчеты:</text:p>
          <text:list text:style-name="List_20_1">
            <text:list-item>
              <text:p text:style-name="List_20_1_Content"> «<text:a xlink:type="simple" xlink:href="https://wiki.ilexx.ru/doku.php?id=tp7:%D0%BE%D1%82%D1%87%D0%B5%D1%82%D1%8B:%D0%BF%D1%80%D0%BE%D0%B4%D0%B0%D0%B6%D0%B8:%D0%B2%D0%B5%D0%B4%D0%BE%D0%BC_%D0%BF%D0%BE_%D1%80%D0%B5%D0%B7%D0%B5%D1%80%D0%B2%D0%B0%D0%BC" text:style-name="Internet_20_link" text:visited-style-name="Visited_20_Internet_20_Link">Ведомость по резервам</text:a>»;</text:p>
            </text:list-item>
            <text:list-item>
              <text:p text:style-name="List_20_1_Content_Last"> «<text:a xlink:type="simple" xlink:href="https://wiki.ilexx.ru/doku.php?id=tp7:%D0%BE%D1%82%D1%87%D0%B5%D1%82%D1%8B:%D0%BF%D1%80%D0%BE%D0%B4%D0%B0%D0%B6%D0%B8:%D0%BE%D1%81%D1%82%D0%B0%D1%82%D0%BA%D0%B8_%D0%BF%D0%BE_%D1%80%D0%B5%D0%B7%D0%B5%D1%80%D0%B2%D0%B0%D0%BC" text:style-name="Internet_20_link" text:visited-style-name="Visited_20_Internet_20_Link">Остатки по резервам</text:a>»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тчеты:разд_продажи</dc:title>
  </office:meta>
</office:document-meta>
</file>