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text:bookmark text:name="tp7:отчеты:разд_склад"/> - &gt; <text:a xlink:type="simple" xlink:href="https://wiki.ilexx.ru/doku.php?id=tp7:%D1%81%D0%BA%D0%BB%D0%B0%D0%B4" text:style-name="Internet_20_link" text:visited-style-name="Visited_20_Internet_20_Link">Склад</text:a>\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ы_по_складским_операциям_1"/><text:bookmark-start text:name="отчеты_по_складским_операциям"/>Отчеты по складским операциям<text:bookmark-end text:name="__RefHeading___отчеты_по_складским_операциям_1"/><text:bookmark-end text:name="отчеты_по_складским_операциям"/></text:h>
      <text:p text:style-name="Text_20_body">Форма «<text:span text:style-name="Strong_20_Emphasis">Отчеты раздела «Склад»</text:span>» содержит следующие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E%D1%81%D0%BD%D0%BE%D0%B2%D0%BD%D1%8B%D0%B5:%D0%B2%D0%B5%D0%B4%D0%BE%D0%BC_%D0%BF%D0%BE_%D0%BF%D0%B0%D1%80%D1%82%D0%B8%D1%8F%D0%BC_%D0%BD%D0%BE%D0%BC%D0%B5%D0%BD%D0%BA%D0%BB" text:style-name="Internet_20_link" text:visited-style-name="Visited_20_Internet_20_Link">Ведомость по парт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2%D0%BE%D0%B2%D0%B0%D1%80%D0%BE%D0%B4%D0%B2%D0%B8%D0%B6_%D0%BF%D0%BE_%D0%BE%D0%BF%D0%B5%D1%80" text:style-name="Internet_20_link" text:visited-style-name="Visited_20_Internet_20_Link">Товародвижения по операциям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0%D0%B3%D1%80" text:style-name="Internet_20_link" text:visited-style-name="Visited_20_Internet_20_Link">Диаграмма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%D0%B5%D0%B3" text:style-name="Internet_20_link" text:visited-style-name="Visited_20_Internet_20_Link">Динамика по категориям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3%D1%80%D0%B0%D1%84%D0%B8%D0%BA_%D0%BF%D0%BE_%D0%BA%D0%B0%D1%82%D0%B5%D0%B3" text:style-name="Internet_20_link" text:visited-style-name="Visited_20_Internet_20_Link">Динамика по категориям (график)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_%D0%B8_%D0%BD%D0%BE%D0%BC%D0%B5%D0%BD" text:style-name="Internet_20_link" text:visited-style-name="Visited_20_Internet_20_Link">Динамика по категориям и номенклатуре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B%D1%8F_%D1%81%D0%BF%D1%80%D0%B0%D0%B2_%D0%BA%D0%BE%D0%BD%D1%82%D1%80%D0%B0%D0%B3" text:style-name="Internet_20_link" text:visited-style-name="Visited_20_Internet_20_Link">Для справочника контрагент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7%D0%B0%D0%BA_%D0%B8_%D0%BE%D1%81%D1%82" text:style-name="Internet_20_link" text:visited-style-name="Visited_20_Internet_20_Link">Заказы и остатки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E%D1%81%D1%82_%D0%BF%D0%BE_%D0%BA%D0%B0%D1%82%D0%B5%D0%B3_%D0%BD%D0%BE%D0%BC%D0%B5%D0%BD%D0%BA%D0%BB" text:style-name="Internet_20_link" text:visited-style-name="Visited_20_Internet_20_Link">Остатки по категориям номенклатуры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F%D0%BB%D0%B0%D0%BD%D0%B8%D1%80_%D0%BF%D0%BE%D1%81%D1%82%D0%B0%D0%B2%D0%BA%D0%B8" text:style-name="Internet_20_link" text:visited-style-name="Visited_20_Internet_20_Link">Планируемые поставк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1%82%D0%BE%D0%B2_%D0%BA%D0%B0%D1%82%D0%B5%D0%B3%D0%BE%D1%80%D0%B8%D0%B8_%D0%B4%D0%B8%D0%B0%D0%B3%D1%80%D0%B0%D0%BC%D0%BC%D0%B0" text:style-name="Internet_20_link" text:visited-style-name="Visited_20_Internet_20_Link">Продажи товаров категории (диаграмма)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</text:list-item>
        <text:list-item>
          <text:p text:style-name="List_20_1_Content"> «<text:a xlink:type="simple" xlink:href="https://wiki.ilexx.ru/doku.php?id=tp7:%D0%BE%D1%82%D1%87%D0%B5%D1%82%D1%8B:%D1%81%D0%BA%D0%BB%D0%B0%D0%B4:%D1%81%D1%82%D0%BE%D0%B8%D0%BC%D0%BE%D1%81%D1%82_%D0%BE%D1%81%D1%82%D0%B0%D1%82%D0%BA%D0%B8_%D1%81%D0%BA%D0%BB%D0%B0%D0%B4%D0%B0" text:style-name="Internet_20_link" text:visited-style-name="Visited_20_Internet_20_Link">Стоимостные остатки склада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;</text:p>
        </text:list-item>
        <text:list-item>
          <text:p text:style-name="List_20_1_Content"> в группу «Инвентаризация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1%D0%BA%D0%BB%D0%B0%D0%B4:%D0%B0%D0%BD%D0%B0%D0%BB%D0%B8%D0%B7_%D0%B8%D1%82%D0%BE%D0%B3%D0%BE%D0%B2_%D0%B8%D0%BD%D0%B2%D0%B5%D0%BD%D1%82%D0%B0%D1%80%D0%B8%D0%B7%D0%B0%D1%86%D0%B8%D0%B8" text:style-name="Internet_20_link" text:visited-style-name="Visited_20_Internet_20_Link">Анализ итогов инвентаризац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1%80%D0%BE%D0%B2%D0%B5%D0%B4%D0%B5%D0%BD%D0%BD%D1%8B%D0%B5_%D0%B8%D0%BD%D0%B2%D0%B5%D0%BD%D1%82%D0%B0%D1%80%D0%B8%D0%B7%D0%B0%D1%86%D0%B8%D0%B8" text:style-name="Internet_20_link" text:visited-style-name="Visited_20_Internet_20_Link">Проведенные инвентаризац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1%80%D0%BE%D0%B2%D0%B5%D1%80%D0%BA%D0%B0_%D0%BE%D1%82%D1%80%D0%B0%D0%B6%D0%B5%D0%BD%D0%B8%D1%8F_%D0%B8%D1%82%D0%BE%D0%B3%D0%BE%D0%B2_%D0%B8%D0%BD%D0%B2%D0%B5%D0%BD%D1%82%D0%B0%D1%80%D0%B8%D0%B7%D0%B0%D1%86%D0%B8%D0%B8" text:style-name="Internet_20_link" text:visited-style-name="Visited_20_Internet_20_Link">Проверка отражения итогов инвентаризации</text:a>».</text:p>
            </text:list-item>
          </text:list>
        </text:list-item>
        <text:list-item>
          <text:p text:style-name="List_20_1_Content"> в группу «Потребности склада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1%D0%BA%D0%BB%D0%B0%D0%B4:%D0%B2%D0%B5%D0%B4%D0%BE%D0%BC_%D0%BF%D0%BE_%D0%BF%D0%BE%D1%82%D1%80_%D1%81%D0%BA%D0%BB%D0%B0%D0%B4%D0%B0" text:style-name="Internet_20_link" text:visited-style-name="Visited_20_Internet_20_Link">Ведомость по потребностям склад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0%B1%D0%BE%D1%80_%D0%BF%D0%BE_%D0%BF%D0%BE%D1%82%D1%80_%D1%81%D0%BA%D0%BB%D0%B0%D0%B4%D0%B0" text:style-name="Internet_20_link" text:visited-style-name="Visited_20_Internet_20_Link">Обороты по потребностям склад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1%81%D1%82_%D0%BF%D0%BE_%D0%BF%D0%BE%D1%82%D1%80_%D1%81%D0%BA%D0%BB%D0%B0%D0%B4%D0%B0" text:style-name="Internet_20_link" text:visited-style-name="Visited_20_Internet_20_Link">Остатки по потребностям склада</text:a>».</text:p>
            </text:list-item>
          </text:list>
        </text:list-item>
        <text:list-item>
          <text:p text:style-name="List_20_1_Content"> в группу «Цены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E%D1%81%D0%BD%D0%BE%D0%B2%D0%BD%D1%8B%D0%B5:%D0%BF%D1%80%D0%B0%D0%B9%D1%81_%D0%BB%D0%B8%D1%81%D1%82" text:style-name="Internet_20_link" text:visited-style-name="Visited_20_Internet_20_Link">Прайс-лист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8%D1%81%D1%82%D0%BE%D1%80%D0%B8%D1%8F_%D1%86%D0%B5%D0%BD_%D0%BA%D0%BE%D0%BC%D0%BF%D0%B0%D0%BD%D0%B8%D0%B8" text:style-name="Internet_20_link" text:visited-style-name="Visited_20_Internet_20_Link">История цен компани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F%D0%B5%D1%80%D0%B5%D0%BE%D1%86%D0%B5%D0%BD%D0%BA%D0%B8" text:style-name="Internet_20_link" text:visited-style-name="Visited_20_Internet_20_Link">Переоценки</text:a>».</text:p>
            </text:list-item>
          </text:list>
        </text:list-item>
        <text:list-item>
          <text:p text:style-name="List_20_1_Content"> в группу «Списание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1%D0%BA%D0%BB%D0%B0%D0%B4:%D0%B2%D0%B5%D0%B4%D0%BE%D0%BC_%D0%BF%D0%BE_%D0%BF%D1%80%D0%B8%D1%87%D0%B8%D0%BD%D0%B0%D0%BC_%D1%81%D0%BF%D0%B8%D1%81%D0%B0%D0%BD%D0%B8%D1%8F" text:style-name="Internet_20_link" text:visited-style-name="Visited_20_Internet_20_Link">Ведомость по причинам списания</text:a>».</text:p>
            </text:list-item>
          </text:list>
        </text:list-item>
        <text:list-item>
          <text:p text:style-name="List_20_1_Content"> в группу «Контроль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1%81%D0%BA%D0%BB%D0%B0%D0%B4:%D0%B7%D0%B0%D0%BF%D1%80%D0%B5%D1%89_%D0%BD%D0%BE%D0%BC%D0%B5%D0%BD%D0%BA%D0%BB" text:style-name="Internet_20_link" text:visited-style-name="Visited_20_Internet_20_Link">Запрещенная номенклатура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5%D0%BB%D0%B8%D0%BA%D0%B2%D0%B8%D0%B4_%D1%82%D0%BE%D0%B2" text:style-name="Internet_20_link" text:visited-style-name="Visited_20_Internet_20_Link">Неликвидные товары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E%D0%BC%D0%B5%D0%BD%D0%BA%D0%BB_%D1%81_%D0%BD%D0%B5%D1%83%D1%81%D1%82%D0%B0%D0%BD%D0%BE%D0%B2%D0%BB_%D1%86%D0%B5%D0%BD%D0%B0%D0%BC%D0%B8" text:style-name="Internet_20_link" text:visited-style-name="Visited_20_Internet_20_Link">Номенклатура с неустановленными ценами</text:a>»;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D%D0%BE%D0%BC%D0%B5%D0%BD%D0%BA%D0%BB_%D1%81_%D0%B2%D0%BE%D0%B7%D0%BC%D0%BE%D0%B6%D0%BD%D0%BE_%D0%B8%D1%81%D1%82%D1%91%D0%BA%D1%88%D0%B8%D0%BC_%D1%81%D1%80%D0%BE%D0%BA%D0%BE%D0%BC_%D0%B3%D0%BE%D0%B4%D0%BD%D0%BE%D1%81%D1%82%D0%B8" text:style-name="Internet_20_link" text:visited-style-name="Visited_20_Internet_20_Link">Список номенклатуры с возможно истёкшим сроком годности</text:a>»;</text:p>
            </text:list-item>
            <text:list-item>
              <text:p text:style-name="List_20_1_Content_Last"> «<text:a xlink:type="simple" xlink:href="https://wiki.ilexx.ru/doku.php?id=tp7:%D0%BE%D1%82%D1%87%D0%B5%D1%82%D1%8B:%D1%81%D0%BA%D0%BB%D0%B0%D0%B4:%D1%81%D1%80%D0%BE%D0%BA%D0%B8_%D1%80%D0%B5%D0%B0%D0%BB%D0%B8%D0%B7%D0%B0%D1%86%D0%B8%D0%B8" text:style-name="Internet_20_link" text:visited-style-name="Visited_20_Internet_20_Link">Сроки реализации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азд_склад</dc:title>
  </office:meta>
</office:document-meta>
</file>