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азд_финансы"/>-&gt; <text:a xlink:type="simple" xlink:href="https://wiki.ilexx.ru/doku.php?id=tp7:%D1%84%D0%B8%D0%BD%D0%B0%D0%BD%D1%81%D1%8B" text:style-name="Internet_20_link" text:visited-style-name="Visited_20_Internet_20_Link">Финансы</text:a>\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отчеты_раздела_финансы_1"/><text:bookmark-start text:name="отчеты_раздела_финансы"/>Отчеты раздела «Финансы»<text:bookmark-end text:name="__RefHeading___отчеты_раздела_финансы_1"/><text:bookmark-end text:name="отчеты_раздела_финансы"/></text:h>
      <text:p text:style-name="Text_20_body">Форма «<text:span text:style-name="Strong_20_Emphasis">Отчеты раздела «Финансы»</text:span>» содержит следующие отчеты:</text:p>
      <text:list text:style-name="List_20_1" text:continue-numbering="false">
        <text:list-item>
          <text:p text:style-name="List_20_1_Content_First"> «<text:a xlink:type="simple" xlink:href="https://wiki.ilexx.ru/doku.php?id=tp7:%D0%BE%D1%82%D1%87%D0%B5%D1%82%D1%8B:%D1%84%D0%B8%D0%BD%D0%B0%D0%BD%D1%81%D1%8B:%D0%BE%D1%81%D0%BD%D0%BE%D0%B2%D0%BD%D0%BE%D0%B9" text:style-name="Internet_20_link" text:visited-style-name="Visited_20_Internet_20_Link">Основной</text:a>»;</text:p>
        </text:list-item>
        <text:list-item>
          <text:p text:style-name="List_20_1_Content"> «<text:a xlink:type="simple" xlink:href="https://wiki.ilexx.ru/doku.php?id=tp7:%D0%BE%D1%82%D1%87%D0%B5%D1%82%D1%8B:%D1%84%D0%B8%D0%BD%D0%B0%D0%BD%D1%81%D1%8B:%D0%BF%D0%BB%D0%B0%D1%82%D0%B5%D0%B6_%D0%BA%D0%B0%D0%BB%D0%B5%D0%BD%D0%B4%D0%B0%D1%80%D1%8C" text:style-name="Internet_20_link" text:visited-style-name="Visited_20_Internet_20_Link">Платежный календарь</text:a>»;</text:p>
        </text:list-item>
        <text:list-item>
          <text:p text:style-name="List_20_1_Content"> «<text:a xlink:type="simple" xlink:href="https://wiki.ilexx.ru/doku.php?id=tp7:%D0%BE%D1%82%D1%87%D0%B5%D1%82%D1%8B:%D1%84%D0%B8%D0%BD%D0%B0%D0%BD%D1%81%D1%8B:%D1%80%D0%B0%D0%BF%D0%BE%D1%80%D1%82_%D1%80%D1%83%D0%BA%D0%BE%D0%B2%D0%BE%D0%B4%D0%B8%D1%82%D0%B5%D0%BB%D1%8E" text:style-name="Internet_20_link" text:visited-style-name="Visited_20_Internet_20_Link">Рапорт руководителю</text:a>»;</text:p>
        </text:list-item>
        <text:list-item>
          <text:p text:style-name="List_20_1_Content"> «<text:a xlink:type="simple" xlink:href="https://wiki.ilexx.ru/doku.php?id=tp7:%D0%BE%D1%82%D1%87%D0%B5%D1%82%D1%8B:%D1%84%D0%B8%D0%BD%D0%B0%D0%BD%D1%81%D1%8B:%D1%84%D0%B8%D0%BD%D0%B0%D0%BD%D1%81_%D1%80%D0%B5%D0%B7_%D0%BF%D0%BE_%D0%B0%D0%BA%D1%82%D0%B8%D0%B2%D0%B0%D0%BC" text:style-name="Internet_20_link" text:visited-style-name="Visited_20_Internet_20_Link">Финансовый результат по активам</text:a>»;</text:p>
        </text:list-item>
        <text:list-item>
          <text:p text:style-name="List_20_1_Content"> «<text:a xlink:type="simple" xlink:href="https://wiki.ilexx.ru/doku.php?id=tp7:%D0%BE%D1%82%D1%87%D0%B5%D1%82%D1%8B:%D1%84%D0%B8%D0%BD%D0%B0%D0%BD%D1%81%D1%8B:%D0%B4%D0%BB%D1%8F_%D1%81%D0%BF%D1%80%D0%B0%D0%B2%D0%BE%D1%87%D0%BD%D0%B8%D0%BA%D0%B0_%D0%BA%D0%BE%D0%BD%D1%82%D1%80%D0%B0%D0%B3%D0%B5%D0%BD%D1%82%D1%8B" text:style-name="Internet_20_link" text:visited-style-name="Visited_20_Internet_20_Link">Для справочника контрагенты</text:a>».</text:p>
        </text:list-item>
        <text:list-item>
          <text:p text:style-name="List_20_1_Content"> в группу «Касса/Банк» включены отчеты:</text:p>
          <text:list text:style-name="List_20_1">
            <text:list-item>
              <text:p text:style-name="List_20_1_Content"> «<text:a xlink:type="simple" xlink:href="https://wiki.ilexx.ru/doku.php?id=tp7:%D0%BE%D1%82%D1%87%D0%B5%D1%82%D1%8B:%D1%84%D0%B8%D0%BD%D0%B0%D0%BD%D1%81%D1%8B:%D0%B4%D0%B2%D0%B8%D0%B6%D0%B5%D0%BD%D0%B8%D1%8F_%D0%B4%D0%B5%D0%BD%D0%B5%D0%B6%D0%BD%D1%8B%D1%85_%D1%81%D1%80%D0%B5%D0%B4%D1%81%D1%82%D0%B2" text:style-name="Internet_20_link" text:visited-style-name="Visited_20_Internet_20_Link">Движения денежных средств</text:a>»;</text:p>
            </text:list-item>
            <text:list-item>
              <text:p text:style-name="List_20_1_Content"> «<text:a xlink:type="simple" xlink:href="https://wiki.ilexx.ru/doku.php?id=tp7:%D0%BE%D1%82%D1%87%D0%B5%D1%82%D1%8B:%D0%BE%D1%81%D0%BD%D0%BE%D0%B2%D0%BD%D1%8B%D0%B5:%D0%B4%D0%B2%D0%B8%D0%B6_%D0%BD%D0%B0%D0%BB_%D0%B2_%D0%BA%D0%BA%D0%BC" text:style-name="Internet_20_link" text:visited-style-name="Visited_20_Internet_20_Link">Движения наличных в ККМ</text:a>»;</text:p>
            </text:list-item>
            <text:list-item>
              <text:p text:style-name="List_20_1_Content"> «<text:a xlink:type="simple" xlink:href="https://wiki.ilexx.ru/doku.php?id=tp7:%D0%BE%D1%82%D1%87%D0%B5%D1%82%D1%8B:%D1%84%D0%B8%D0%BD%D0%B0%D0%BD%D1%81%D1%8B:%D0%BE%D0%B1%D0%BE%D1%80%D0%BE%D1%82%D1%8B_%D0%B4%D0%B5%D0%BD_%D1%81%D1%80%D0%B5%D0%B4%D1%81%D1%82%D0%B2" text:style-name="Internet_20_link" text:visited-style-name="Visited_20_Internet_20_Link">Обороты денежных средств</text:a>»;</text:p>
            </text:list-item>
            <text:list-item>
              <text:p text:style-name="List_20_1_Content"> «<text:a xlink:type="simple" xlink:href="https://wiki.ilexx.ru/doku.php?id=tp7:%D0%BE%D1%82%D1%87%D0%B5%D1%82%D1%8B:%D1%84%D0%B8%D0%BD%D0%B0%D0%BD%D1%81%D1%8B:%D0%BE%D1%81%D1%82%D0%B0%D1%82%D0%BA%D0%B8_%D0%B4%D0%B5%D0%BD_%D1%81%D1%80%D0%B5%D0%B4%D1%81%D1%82%D0%B2" text:style-name="Internet_20_link" text:visited-style-name="Visited_20_Internet_20_Link">Остатки денежных средств</text:a>».</text:p>
            </text:list-item>
          </text:list>
        </text:list-item>
        <text:list-item>
          <text:p text:style-name="List_20_1_Content"> в группу «Взаиморасчеты» включены отчеты:</text:p>
          <text:list text:style-name="List_20_1">
            <text:list-item>
              <text:p text:style-name="List_20_1_Content"> «<text:a xlink:type="simple" xlink:href="https://wiki.ilexx.ru/doku.php?id=tp7:%D0%BE%D1%82%D1%87%D0%B5%D1%82%D1%8B:%D1%84%D0%B8%D0%BD%D0%B0%D0%BD%D1%81%D1%8B:%D0%B7%D0%B0%D0%B4%D0%BE%D0%BB%D0%B6%D0%B5%D0%BD%D0%BD%D0%BE%D1%81%D1%82%D1%8C" text:style-name="Internet_20_link" text:visited-style-name="Visited_20_Internet_20_Link">Контроль задолженности</text:a>»;</text:p>
            </text:list-item>
            <text:list-item>
              <text:p text:style-name="List_20_1_Content"> «<text:a xlink:type="simple" xlink:href="https://wiki.ilexx.ru/doku.php?id=tp7:%D0%BE%D1%82%D1%87%D0%B5%D1%82%D1%8B:%D1%84%D0%B8%D0%BD%D0%B0%D0%BD%D1%81%D1%8B:%D0%B7%D0%B0%D0%B4%D0%BE%D0%BB%D0%B6%D0%B5%D0%BD%D0%BD%D0%BE%D1%81%D1%82%D1%8C_%D0%BF%D0%BE_%D0%B2%D1%80%D0%B5%D0%BC%D0%B5%D0%BD%D0%B8" text:style-name="Internet_20_link" text:visited-style-name="Visited_20_Internet_20_Link">Контроль задолженности по временным периодам</text:a>»;</text:p>
            </text:list-item>
            <text:list-item>
              <text:p text:style-name="List_20_1_Content"> «<text:a xlink:type="simple" xlink:href="https://wiki.ilexx.ru/doku.php?id=tp7:%D0%BE%D1%82%D1%87%D0%B5%D1%82%D1%8B:%D1%84%D0%B8%D0%BD%D0%B0%D0%BD%D1%81%D1%8B:%D0%BE%D0%B1%D0%BE%D1%80%D0%BE%D1%82%D1%8B_%D0%BF%D0%BE_%D0%B2%D0%B7%D0%B0%D0%B8%D0%BC%D0%BE%D1%80%D0%B0%D1%81%D1%87%D0%B5%D1%82%D0%B0%D0%BC" text:style-name="Internet_20_link" text:visited-style-name="Visited_20_Internet_20_Link">Обороты по взаиморасчетам</text:a>».</text:p>
            </text:list-item>
          </text:list>
        </text:list-item>
        <text:list-item>
          <text:p text:style-name="List_20_1_Content"> в группу «Сотрудники» включены отчеты:</text:p>
          <text:list text:style-name="List_20_1">
            <text:list-item>
              <text:p text:style-name="List_20_1_Content"> «<text:a xlink:type="simple" xlink:href="https://wiki.ilexx.ru/doku.php?id=tp7:%D0%BE%D1%82%D1%87%D0%B5%D1%82%D1%8B:%D1%84%D0%B8%D0%BD%D0%B0%D0%BD%D1%81%D1%8B:%D0%B2%D0%B5%D0%B4%D0%BE%D0%BC_%D0%BF%D0%BE_%D0%B7%D0%B0%D0%B4%D0%BE%D0%BB%D0%B6%D0%B5%D0%BD%D0%BD%D0%BE%D1%81%D1%82%D0%B8_%D1%81%D0%BE%D1%82%D1%80%D1%83%D0%B4%D0%BD%D0%B8%D0%BA%D0%BE%D0%B2" text:style-name="Internet_20_link" text:visited-style-name="Visited_20_Internet_20_Link">Ведомость по задолженности сотрудников</text:a>»;</text:p>
            </text:list-item>
            <text:list-item>
              <text:p text:style-name="List_20_1_Content"> «<text:a xlink:type="simple" xlink:href="https://wiki.ilexx.ru/doku.php?id=tp7:%D0%BE%D1%82%D1%87%D0%B5%D1%82%D1%8B:%D1%84%D0%B8%D0%BD%D0%B0%D0%BD%D1%81%D1%8B:%D0%B7%D0%B0%D0%B4%D0%BE%D0%BB%D0%B6%D0%B5%D0%BD%D0%BD%D0%BE%D1%81%D1%82%D1%8C_%D1%81%D0%BE%D1%82%D1%80%D1%83%D0%B4%D0%BD%D0%B8%D0%BA%D0%BE%D0%B2" text:style-name="Internet_20_link" text:visited-style-name="Visited_20_Internet_20_Link">Задолженность сотрудников</text:a>»;</text:p>
            </text:list-item>
            <text:list-item>
              <text:p text:style-name="List_20_1_Content"> «<text:a xlink:type="simple" xlink:href="https://wiki.ilexx.ru/doku.php?id=tp7:%D0%BE%D1%82%D1%87%D0%B5%D1%82%D1%8B:%D1%84%D0%B8%D0%BD%D0%B0%D0%BD%D1%81%D1%8B:%D0%BE%D0%B1%D0%BE%D1%80%D0%BE%D1%82%D1%8B_%D0%BF%D0%BE_%D0%B2%D0%B7%D0%B0%D0%B8%D0%BC%D0%BE%D1%80%D0%B0%D1%81%D1%87%D0%B5%D1%82%D0%B0%D0%BC_%D1%81_%D1%81%D0%BE%D1%82%D1%80%D1%83%D0%B4%D0%BD%D0%B8%D0%BA%D0%B0%D0%BC%D0%B8" text:style-name="Internet_20_link" text:visited-style-name="Visited_20_Internet_20_Link">Обороты по взаиморасчетам с сотрудниками</text:a>».</text:p>
            </text:list-item>
          </text:list>
        </text:list-item>
        <text:list-item>
          <text:p text:style-name="List_20_1_Content"> в группу «Комиссия» включены отчеты:</text:p>
          <text:list text:style-name="List_20_1">
            <text:list-item>
              <text:p text:style-name="List_20_1_Content"> «<text:a xlink:type="simple" xlink:href="https://wiki.ilexx.ru/doku.php?id=tp7:%D0%BE%D1%82%D1%87%D0%B5%D1%82%D1%8B:%D1%84%D0%B8%D0%BD%D0%B0%D0%BD%D1%81%D1%8B:%D0%B2%D0%B5%D0%B4%D0%BE%D0%BC_%D0%BF%D0%BE_%D0%BF%D1%80%D0%BE%D0%B4%D0%B0%D0%BD%D0%BD%D0%BE%D0%B9_%D0%BD%D0%BE%D0%BC%D0%B5%D0%BD%D0%BA%D0%BB_%D0%BA%D0%BE%D0%BC%D0%B8%D1%82%D0%B5%D0%BD%D1%82%D0%B0" text:style-name="Internet_20_link" text:visited-style-name="Visited_20_Internet_20_Link">Ведомость по проданной номенклатуре комитента</text:a>»;</text:p>
            </text:list-item>
            <text:list-item>
              <text:p text:style-name="List_20_1_Content"> «<text:a xlink:type="simple" xlink:href="https://wiki.ilexx.ru/doku.php?id=tp7:%D0%BE%D1%82%D1%87%D0%B5%D1%82%D1%8B:%D1%84%D0%B8%D0%BD%D0%B0%D0%BD%D1%81%D1%8B:%D0%BE%D1%81%D1%82%D0%B0%D1%82%D0%BA%D0%B8_%D0%BF%D0%BE_%D0%BF%D1%80%D0%BE%D0%B4%D0%B0%D0%BD%D0%BD%D0%BE%D0%B9_%D0%BD%D0%BE%D0%BC%D0%B5%D0%BD%D0%BA%D0%BB_%D0%BA%D0%BE%D0%BC%D0%B8%D1%82%D0%B5%D0%BD%D1%82%D0%B0" text:style-name="Internet_20_link" text:visited-style-name="Visited_20_Internet_20_Link">Остатки по проданной номенклатуре комитента</text:a>»;</text:p>
            </text:list-item>
            <text:list-item>
              <text:p text:style-name="List_20_1_Content"> «<text:a xlink:type="simple" xlink:href="https://wiki.ilexx.ru/doku.php?id=tp7:%D0%BE%D1%82%D1%87%D0%B5%D1%82%D1%8B:%D1%84%D0%B8%D0%BD%D0%B0%D0%BD%D1%81%D1%8B:%D0%B2%D0%B5%D0%B4%D0%BE%D0%BC_%D0%BF%D0%BE_%D0%BD%D0%BE%D0%BC%D0%B5%D0%BD%D0%BA%D0%BB_%D0%BE%D1%82%D0%B4%D0%B0%D0%BD%D0%BD%D0%BE%D0%B9_%D0%BD%D0%B0_%D1%80%D0%B5%D0%B0%D0%BB%D0%B8%D0%B7%D0%B0%D1%86%D0%B8%D1%8E" text:style-name="Internet_20_link" text:visited-style-name="Visited_20_Internet_20_Link">Ведомость по номенклатуре, отданной на реализацию</text:a>»;</text:p>
            </text:list-item>
            <text:list-item>
              <text:p text:style-name="List_20_1_Content"> «<text:a xlink:type="simple" xlink:href="https://wiki.ilexx.ru/doku.php?id=tp7:%D0%BE%D1%82%D1%87%D0%B5%D1%82%D1%8B:%D1%84%D0%B8%D0%BD%D0%B0%D0%BD%D1%81%D1%8B:%D0%BE%D1%81%D1%82%D0%B0%D1%82%D0%BA%D0%B8_%D0%BF%D0%BE_%D0%BD%D0%BE%D0%BC%D0%B5%D0%BD%D0%BA%D0%BB_%D0%BE%D1%82%D0%B4%D0%B0%D0%BD%D0%BD%D0%BE%D0%B9_%D0%BD%D0%B0_%D1%80%D0%B5%D0%B0%D0%BB%D0%B8%D0%B7%D0%B0%D1%86%D0%B8%D1%8E" text:style-name="Internet_20_link" text:visited-style-name="Visited_20_Internet_20_Link">Остатки по номенклатуре, отданной на реализацию</text:a>».</text:p>
            </text:list-item>
          </text:list>
        </text:list-item>
        <text:list-item>
          <text:p text:style-name="List_20_1_Content"> в группу «Платежные карты» включены отчеты:</text:p>
          <text:list text:style-name="List_20_1">
            <text:list-item>
              <text:p text:style-name="List_20_1_Content"> «<text:a xlink:type="simple" xlink:href="https://wiki.ilexx.ru/doku.php?id=tp7:%D0%BE%D1%82%D1%87%D0%B5%D1%82%D1%8B:%D1%84%D0%B8%D0%BD%D0%B0%D0%BD%D1%81%D1%8B:%D0%BE%D0%B1%D0%BE%D1%80%D0%BE%D1%82%D1%8B_%D0%BF%D0%BE_%D0%BF%D0%BB%D0%B0%D1%82%D0%B5%D0%B6%D0%BD%D1%8B%D0%BC_%D0%BA%D0%B0%D1%80%D1%82%D0%B0%D0%BC" text:style-name="Internet_20_link" text:visited-style-name="Visited_20_Internet_20_Link">Обороты по платежным картам</text:a>»;</text:p>
            </text:list-item>
            <text:list-item>
              <text:p text:style-name="List_20_1_Content"> «<text:a xlink:type="simple" xlink:href="https://wiki.ilexx.ru/doku.php?id=tp7:%D0%BE%D1%82%D1%87%D0%B5%D1%82%D1%8B:%D1%84%D0%B8%D0%BD%D0%B0%D0%BD%D1%81%D1%8B:%D0%BF%D1%80%D0%BE%D0%B4%D0%B0%D0%B6%D0%B8_%D0%BF%D0%BE_%D0%BF%D0%BB%D0%B0%D1%82%D0%B5%D0%B6%D0%BD%D1%8B%D0%BC_%D0%BA%D0%B0%D1%80%D1%82%D0%B0%D0%BC" text:style-name="Internet_20_link" text:visited-style-name="Visited_20_Internet_20_Link">Продажи по платежным картам</text:a>»;</text:p>
            </text:list-item>
            <text:list-item>
              <text:p text:style-name="List_20_1_Content_Last"> «<text:a xlink:type="simple" xlink:href="https://wiki.ilexx.ru/doku.php?id=tp7:%D0%BE%D1%82%D1%87%D0%B5%D1%82%D1%8B:%D1%84%D0%B8%D0%BD%D0%B0%D0%BD%D1%81%D1%8B:%D1%81%D1%83%D0%BC%D0%BC%D0%B0_%D0%BD%D0%B0_%D0%BF%D0%BB%D0%B0%D1%82%D0%B5%D0%B6%D0%BD%D1%8B%D1%85_%D0%BA%D0%B0%D1%80%D1%82%D0%B0%D1%85" text:style-name="Internet_20_link" text:visited-style-name="Visited_20_Internet_20_Link">Сумма на платежных картах</text:a>»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азд_финансы</dc:title>
  </office:meta>
</office:document-meta>
</file>