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егламентированные_отчеты:алк_декларации_егаис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формирование_алкогольных_деклараций_по_данным_егаис_1"/><text:bookmark-start text:name="формирование_алкогольных_деклараций_по_данным_егаис"/>Формирование алкогольных деклараций по данным ЕГАИС<text:bookmark-end text:name="__RefHeading___формирование_алкогольных_деклараций_по_данным_егаис_1"/><text:bookmark-end text:name="формирование_алкогольных_деклараций_по_данным_егаис"/></text:h>
      <text:p text:style-name="Text_20_body">Отчет «<text:span text:style-name="Strong_20_Emphasis">Формирование алкогольных деклараций по данным ЕГАИС</text:span>» формируется по регистру «Остатки алкоголя». В отчете выводятся только данные ЕГАИС. Реализованы 11-я и 12-я формы деклараций.</text:p>
      <text:p text:style-name="Text_20_body">Отчет вызывается из раздела «Отчеты» → группа «Регламентированные отчеты».</text:p>
      <text:p text:style-name="Text_20_body">Реквизит «<text:span text:style-name="Strong_20_Emphasis">Декларация</text:span>» позволяет определить содержание формируемого отчета:</text:p>
      <text:list text:style-name="List_20_1" text:continue-numbering="false">
        <text:list-item>
          <text:p text:style-name="List_20_1_Content_First"> об объеме розничной продажи алкогольной (за исключением пива и пивных напитков) и спиртосодержащей продукции (декларация №11);</text:p>
        </text:list-item>
        <text:list-item>
          <text:p text:style-name="List_20_1_Content_Last"> об объеме розничной продажи пива и пивных напитков (декларация №12).</text:p>
        </text:list-item>
      </text:list>
      <text:p text:style-name="Text_20_body">Реквизит «<text:span text:style-name="Strong_20_Emphasis">Декларации предоставляется в</text:span>» определяет вид носителя с отчетом. Выбирается из меню:</text:p>
      <text:list text:style-name="List_20_1" text:continue-numbering="false">
        <text:list-item>
          <text:p text:style-name="List_20_1_Content_First"> «бумажном виде»;</text:p>
        </text:list-item>
        <text:list-item>
          <text:p text:style-name="List_20_1_Content"> «электронном виде»;</text:p>
        </text:list-item>
        <text:list-item>
          <text:p text:style-name="List_20_1_Content_Last"> «бумажном и электронном виде».</text:p>
        </text:list-item>
      </text:list>
      <text:p text:style-name="Text_20_body">Если выбрана 2-ая или 3-я позиции меню (электронный вид декларации), в форму добавляется реквизит «<text:span text:style-name="Strong_20_Emphasis">Каталог для выгрузки</text:span>», а в закладке «<text:span text:style-name="Strong_20_Emphasis">Выгрузка XML 4.31.1</text:span>» выводится поле «<text:span text:style-name="Strong_20_Emphasis">Имя Файла</text:span>», в котором следует указать имя файла с выгруженным отчетом.</text:p>
      <text:p text:style-name="Text_20_body">Реквизит «<text:span text:style-name="Strong_20_Emphasis">Период</text:span>» позволяет указать квартал, за который формируется алкогольная декларация.</text:p>
      <text:p text:style-name="Text_20_body">В реквизите «<text:span text:style-name="Strong_20_Emphasis">Организация</text:span>» указывается наименование фирмы, по данным которой формируется декларация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.</text:p>
      <text:p text:style-name="Text_20_body">Поле «<text:span text:style-name="Strong_20_Emphasis">Вид документа</text:span>» выбирается из меню:</text:p>
      <text:list text:style-name="List_20_1" text:continue-numbering="false">
        <text:list-item>
          <text:p text:style-name="List_20_1_Content_First"> «Первичный»;</text:p>
        </text:list-item>
        <text:list-item>
          <text:p text:style-name="List_20_1_Content_Last"> «Корректирующий».</text:p>
        </text:list-item>
      </text:list>
      <text:p text:style-name="Text_20_body">При выборе корректирующего вида документа в форму добавляется реквизит «<text:span text:style-name="Strong_20_Emphasis">Номер корректировки</text:span>», где можно указать номер корректирующей декларации.</text:p>
      <text:p text:style-name="Text_20_body">Реквизит «<text:span text:style-name="Strong_20_Emphasis">Группа пиво</text:span>» определяет группу видов алкогольной продукции, которые не надо включать в 11-ю декларацию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».</text:p>
      <text:p text:style-name="Text_20_body">В поле реквизита «<text:span text:style-name="Strong_20_Emphasis">Предоставляется в</text:span>» заносится наименование налогового органа, в который представляется декларация. Реквизит обязательный для заполнения.</text:p>
      <text:p text:style-name="Text_20_body">Флаг «<text:span text:style-name="Strong_20_Emphasis">Детализировать до номенклатуры</text:span>» определяет уровень детализации формируемой декларации. Если флаг установлен, в отчет добавляется наименование номенклатуры. При этом становится доступным флаг «<text:span text:style-name="Strong_20_Emphasis">Детализировать до документа</text:span>». При задании этого флага в отчет также выводятся номера и даты документов поступления номенклатуры.</text:p>
      <text:p text:style-name="Text_20_body">Задание флага «<text:span text:style-name="Strong_20_Emphasis">Выводить адрес</text:span>» позволяет выводиться адрес в печатной форме декларации. Если флаг «<text:span text:style-name="Strong_20_Emphasis">Выводить адрес</text:span>» не задан, то в декларации поле с адресом не заполняется.</text:p>
      <text:p text:style-name="Text_20_body">Значение реквизита «<text:span text:style-name="Strong_20_Emphasis">Обособленные подразделения</text:span>» выбирается из меню:</text:p>
      <text:list text:style-name="List_20_1" text:continue-numbering="false">
        <text:list-item>
          <text:p text:style-name="List_20_1_Content_First"> «Не используются»;</text:p>
        </text:list-item>
        <text:list-item>
          <text:p text:style-name="List_20_1_Content"> «По складам»;</text:p>
        </text:list-item>
        <text:list-item>
          <text:p text:style-name="List_20_1_Content"> «По торговым объектам»;</text:p>
        </text:list-item>
        <text:list-item>
          <text:p text:style-name="List_20_1_Content_Last"> «По УТМ».</text:p>
        </text:list-item>
      </text:list>
      <text:p text:style-name="Text_20_body">После выбора позиций «<text:span text:style-name="Strong_20_Emphasis">По складам</text:span>», «<text:span text:style-name="Strong_20_Emphasis">По торговым объектам</text:span>» или «<text:span text:style-name="Strong_20_Emphasis">По УТМ</text:span>» на экран выводится форма, в которой можно добавить наименование конкретного объекта учета.</text:p>
      <text:p text:style-name="Text_20_body">При задании флага «<text:span text:style-name="Strong_20_Emphasis">Не учитывать товары производителей</text:span> реквизита «<text:span text:style-name="Strong_20_Emphasis">Исключения производителей</text:span>» на экран выводится форма для задания наименования производителя алкоголя, продукция которого не включается в данную декларацию. Выбирается из справочника «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».</text:p>
      <text:p text:style-name="Text_20_body">При задании флага «<text:span text:style-name="Strong_20_Emphasis">Отбор по контрагентам</text:span>» на экран выводится форма для задания наименования поставщика алкоголя, продукция которого включается в данную декларацию.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.</text:p>
      <text:p text:style-name="Text_20_body">Нажатие кнопки «<text:span text:style-name="Strong_20_Emphasis"><text:span text:style-name="Emphasis">Сформировать</text:span></text:span>» позволяет создать табличную часть декларации с закладками, которые предусмотрены видом представления декларации. Если декларация предоставляется в бумажном виде, то заполняются закладки «<text:span text:style-name="Strong_20_Emphasis">Титульный лист</text:span>», «<text:span text:style-name="Strong_20_Emphasis">Лицензия</text:span>» и «<text:span text:style-name="Strong_20_Emphasis">Декларация</text:span>». Если декларация предоставляется в электронном виде, заполняется закладка «<text:span text:style-name="Strong_20_Emphasis">Выгрузка XML</text:span>».</text:p>
      <text:p text:style-name="Text_20_body">Нажатие кнопки «<text:span text:style-name="Strong_20_Emphasis"><text:span text:style-name="Emphasis">Настройка</text:span></text:span>»позволяет перейти к режиму редактирования сформированного отчета. Повторное нажатие кнопки «<text:span text:style-name="Strong_20_Emphasis"><text:span text:style-name="Emphasis">Настройка</text:span></text:span>»позволяет вернуться к режиму редактирования настроек отчё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егламентированные_отчеты:алк_декларации_егаис</dc:title>
  </office:meta>
</office:document-meta>
</file>