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егламентированные_отчеты:товарный_отчет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товарный_отчет_1"/><text:bookmark-start text:name="товарный_отчет"/>Товарный отчет<text:bookmark-end text:name="__RefHeading___товарный_отчет_1"/><text:bookmark-end text:name="товарный_отчет"/></text:h>
      <text:p text:style-name="Text_20_body">Отчёт предназначен для формирования унифицированной печатной формы товарного отчета «ТОРГ 29». <text:line-break/>
Отчет вызывается из раздела «Отчеты» → группа «Регламентированные отчеты».</text:p>
      <text:p text:style-name="Text_20_body">Для задания периода, за который формируется отчет, используется стандартная форма «<text:span text:style-name="Strong_20_Emphasis">Выберите период</text:span>».</text:p>
      <text:p text:style-name="Text_20_body">Товарный отчёт может быть сформирован по розничным, приходным ценам или по себестоимости, по конкретной фирме или выбранным складам, а также отсортирован по дате или виду документа. Все суммовые показатели отчета выводятся в валюте регионального учета. Настройка цен, а также фильтр по фирме и складу расположены в диалоговом окне, открывающемся по нажатию кнопки «<text:span text:style-name="Strong_20_Emphasis"><text:span text:style-name="Emphasis">Настройки</text:span></text:span>»:</text:p>
      <text:list text:style-name="List_20_1" text:continue-numbering="false">
        <text:list-item>
          <text:p text:style-name="List_20_1_Content_First"> «<text:span text:style-name="Strong_20_Emphasis">Выводить в колонках «Сумма»</text:span>»:</text:p>
          <text:list text:style-name="List_20_1">
            <text:list-item>
              <text:p text:style-name="List_20_1_Content"> «Приходные суммы» — в отчете в колонке «Сумма» будут выводиться приходные суммы;</text:p>
            </text:list-item>
            <text:list-item>
              <text:p text:style-name="List_20_1_Content"> «Себестоимость» — в отчете в колонке «Сумма» будут выводиться приходные суммы без НДС;</text:p>
            </text:list-item>
            <text:list-item>
              <text:p text:style-name="List_20_1_Content"> «Розничные суммы» — в отчете в колонке «Сумма» будут выводиться розничные суммы»;</text:p>
            </text:list-item>
            <text:list-item>
              <text:p text:style-name="List_20_1_Content"> «Суммы продажи» — в отчете в колонке «Сумма» будут выводиться суммы, на которые были совершены продажи или были сделаны возвраты от покупателей. Данное поле добавляется только в том случае, если валюта регионального учета совпадает с валютой управленческого учета.</text:p>
            </text:list-item>
          </text:list>
        </text:list-item>
        <text:list-item>
          <text:p text:style-name="List_20_1_Content"> «<text:span text:style-name="Strong_20_Emphasis">Выводить в колонках «Отметки»</text:span>»:</text:p>
          <text:list text:style-name="List_20_1">
            <text:list-item>
              <text:p text:style-name="List_20_1_Content"> «Приходные суммы» — в колонке «Отметки бухгалтерии» отчета будут выводиться приходные суммы;</text:p>
            </text:list-item>
            <text:list-item>
              <text:p text:style-name="List_20_1_Content"> «Себестоимость» — в колонке «Отметки бухгалтерии» отчета будут выводиться приходные суммы без НДС;</text:p>
            </text:list-item>
            <text:list-item>
              <text:p text:style-name="List_20_1_Content"> «Розничные суммы» — в колонке «Отметки бухгалтерии» отчета будут выводиться розничные суммы;</text:p>
            </text:list-item>
            <text:list-item>
              <text:p text:style-name="List_20_1_Content"> «Суммы продажи» — в колонке «Отметки бухгалтерии» отчета будут выводиться суммы, на которые были совершены продажи или были сделаны возвраты от покупателей. Данное поле добавляется только в том случае, если валюта регионального учета совпадает с валютой управленческого учета;</text:p>
            </text:list-item>
            <text:list-item>
              <text:p text:style-name="List_20_1_Content"> «Не заполнять» — колонка «Отметки бухгалтерии» отчета будет не заполнена.</text:p>
            </text:list-item>
          </text:list>
        </text:list-item>
        <text:list-item>
          <text:p text:style-name="List_20_1_Content"> «<text:span text:style-name="Strong_20_Emphasis">Сворачивать по видам документов</text:span>» — если флаг установлен, то суммы по всем документам одного вида будут выведены одной строкой. <text:span text:style-name="Emphasis">Например, если за заданный период было сформировано 10 приходных накладных и флаг установлен, то в отчете одной строкой будет выведена общая сумма по всем 10 приходным накладным.</text:span></text:p>
        </text:list-item>
        <text:list-item>
          <text:p text:style-name="List_20_1_Content"> «<text:span text:style-name="Strong_20_Emphasis">Выводить входящие номера и даты документов</text:span>» —  если флаг установлен, то в отчете будут выводиться входящие номера и даты документов.</text:p>
        </text:list-item>
        <text:list-item>
          <text:p text:style-name="List_20_1_Content"> «<text:span text:style-name="Strong_20_Emphasis">Корректировочные движения выводить отдельными строками</text:span>» —  если флаг установлен, то в строке «Корректировка» будет выведена разница между учетными и реальными суммами документа.</text:p>
          <text:list text:style-name="List_20_1">
            <text:list-item>
              <text:p text:style-name="List_20_1_Content"> <text:span text:style-name="Strong_20_Emphasis">Пример:</text:span> <text:span text:style-name="Emphasis">По документу «Приходная накладная» был оприходован товар «Пирожок». Приходная цена составила 10 рублей, розничная (учетная) цена – 25 рублей. При снятии отчета отдела системой фиксируется факт продажи пирожка за 20 рублей. При формировании товарного отчета при установленном флаге «Корректировочные движения выводить отдельными строками» в отчет будет выведена информация о продаже пирожка двумя строками. В первой строке отобразится сумма проданного пирожка по учетной цене, т.е. в строке будет цифра 25, а во второй строке отобразится разница между учетной суммой и фактической суммой продажи пирожка, т.е. 5 рублей. Если флаг «Корректировочные движения выводить отдельными строками» не установлен, то в товарном отчете по приходной накладной будет выведена одна строка с учетной суммой 25 рублей</text:span>.</text:p>
            </text:list-item>
            <text:list-item>
              <text:p text:style-name="List_20_1_Content"> В отчете могут также выводиться суммы корректировок товаров по приходным ценам. Такая ситуация может возникнуть в связи с погрешностью округления приходных сумм при дробной продаже товара или возврате. <text:span text:style-name="Emphasis">Например, был приобретен весовой товар в количестве 9 кг по цене 1025 рублей. Далее осуществляется продажа товара по частям (например, 540 грамм, 687 грамма и т.д.). При списании товара суммы продаж его частей будут списываться пропорционально приходной стоимости товара. Приходная стоимость весового товара при такой продаже округляется до двух знаков после запятой. В связи с этим при списании может образоваться разница в суммах из-за округления знаков. Данная разница будет учтена и списана в системе как корректировка, а также отражена в товарном отчете в группе «Приход»</text:span>.</text:p>
            </text:list-item>
          </text:list>
        </text:list-item>
        <text:list-item>
          <text:p text:style-name="List_20_1_Content"> группа «<text:span text:style-name="Strong_20_Emphasis">Детально выводить документы</text:span>»:</text:p>
          <text:list text:style-name="List_20_1">
            <text:list-item>
              <text:p text:style-name="List_20_1_Content"> «<text:span text:style-name="Strong_20_Emphasis">Акты о переоценке</text:span>» — если флаг установлен, то суммы уценки и наценки документа «Акт о переоценке» будут распределены в товарном отчете в группах «Приход» и «Расход». Сумма наценки попадет в группу «Приход», сумма уценки – в группу «Расход».  Если флаг не установлен, то в группы «Приход» или «Расход» попадет разница между наценкой и уценкой. Если сумма уценки больше, то разница попадет в группу «Расход». Если больше сумма наценки, то разница попадет в группу «Приход»;</text:p>
            </text:list-item>
            <text:list-item>
              <text:p text:style-name="List_20_1_Content"> «<text:span text:style-name="Strong_20_Emphasis">Отчеты отдела</text:span>» — если флаг установлен, то сумма продаж для документа «Отчет отдела» будет помещена в отчете в группу «Расход», а сумма возвратов в группу «Приход». Если флаг не установлен, то сумма, которая попадет в отчет, будет рассчитана исходя из формулы: продажи минус возвраты. Если флаг не установлен, то в группы «Приход» или «Расход» попадет разница между суммами продаж и возвратов. Если было больше продаж, разница попадет в группу «Расход», если было больше возвратов, разница попадет в группу «Приход». Если флаг не установлен и сумма возврата равна сумме продаж, то в отчет суммы проданных и возвращенных товаров выводиться не будут;</text:p>
            </text:list-item>
            <text:list-item>
              <text:p text:style-name="List_20_1_Content"> «<text:span text:style-name="Strong_20_Emphasis">Перемещения</text:span>» — если товарный отчет формируется в разрезе складов,  то информация по суммам перемещенных товаров будет выводиться в отчет следующим образом:</text:p>
              <text:list text:style-name="List_20_1">
                <text:list-item>
                  <text:p text:style-name="List_20_1_Content"> если флаг не установлен и в список складов настроек отчета попадают оба склада документа «Перемещение» (склад-отправитель и склад-получатель), то в группы «Приход» и «Расход» отчета суммы списанных и оприходованных товаров выводиться не будут, если суммы списания равны суммам прихода;</text:p>
                </text:list-item>
                <text:list-item>
                  <text:p text:style-name="List_20_1_Content"> если флаг установлен и в список складов настроек отчета попадают оба склада документа «Перемещение» (склад-отправитель и склад-получатель), то суммы списания и оприходования по документу «Перемещение» будут выводиться всегда: суммы списания в группу «Расход», приходные суммы – в группу «Приход»;</text:p>
                </text:list-item>
              </text:list>
            </text:list-item>
            <text:list-item>
              <text:p text:style-name="List_20_1_Content"> «<text:span text:style-name="Strong_20_Emphasis">Списания некондиции</text:span>» — если флаг установлен, то сумма списанных товаров попадет в отчете в группу «Расход», сумма оприходованных некондиционных товаров в группу «Приход». Если флаг не установлен, то сумма, которая попадет в отчет, будет рассчитана исходя из формулы: приход минус расход. Если флаг не установлен, то в группы «Приход» или «Расход» попадет разница между суммами списанных и оприходованных некондиционных товаров. Если сумма оприходования была больше, разница попадет в группу «Приход», если сумма списания была больше, разница попадет в группу «Расход».  Если флаг не установлен и сумма списания равна сумме оприходования некондиционных товаров, то в отчет суммы списанных и оприходованных некондиционных товаров выводиться не будут;</text:p>
            </text:list-item>
            <text:list-item>
              <text:p text:style-name="List_20_1_Content"> «<text:span text:style-name="Strong_20_Emphasis">Наряды</text:span>» — если флаг установлен, то для документа «Наряд на изготовление» сумма списания комплектующих попадет в группу «Расход», а сумма оприходования комплекта попадет в группу «Приход». Соответственно для документа «Наряд на переработку» сумма списания комплекта попадет в группу «Расход», а сумма поступления ингредиентов в поле «Расход». Если флаг не установлен, то в группы «Приход» или «Расход» попадет разница между суммами списания и оприходования. Если больше сумма прихода, разница попадет в группу «Приход», если больше сумма списания, разница попадет в группу «Расход».   Если флаг не установлен и сумма списания равна сумме прихода, то в отчет суммы списанных и оприходованных товаров выводиться не будут.</text:p>
            </text:list-item>
          </text:list>
        </text:list-item>
        <text:list-item>
          <text:p text:style-name="List_20_1_Content_Last"> «<text:span text:style-name="Strong_20_Emphasis">Отбор (по фирме и по складам)</text:span>» — отчет может быть сформирован в разрезе указанной фирмы и склада (складов). Фирма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. Склады добавляются в табличную часть настройки отчета командой «<text:span text:style-name="Strong_20_Emphasis"><text:span text:style-name="Emphasis">Добавить</text:span></text:span>» и выбираются в справочнике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. Заданные в отборе склады будут выводиться в отчете в поле «Структурные подразделения».</text:p>
        </text:list-item>
      </text:list>
      <text:p text:style-name="Text_20_body">Закрывается форма с настройками отчета «<text:span text:style-name="Strong_20_Emphasis">Товарный отчет</text:span>» повторным нажатием кнопки «<text:span text:style-name="Strong_20_Emphasis"><text:span text:style-name="Emphasis">Настройки</text:span></text:span>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егламентированные_отчеты:товарный_отчет</dc:title>
  </office:meta>
</office:document-meta>
</file>