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ведом_по_видам_оплат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видам_оплат_1"/><text:bookmark-start text:name="ведомость_по_видам_оплат"/>Ведомость по видам оплат<text:bookmark-end text:name="__RefHeading___ведомость_по_видам_оплат_1"/><text:bookmark-end text:name="ведомость_по_видам_оплат"/></text:h>
      <text:p text:style-name="Text_20_body">Выводит информацию о суммах оплат на ККМ с разбивкой по видам оплат, произведенных фирме за заданный промежуток времени.</text:p>
      <text:p text:style-name="Text_20_body">Отчет «<text:span text:style-name="Strong_20_Emphasis">Ведомость по видам оплат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  <text:p text:style-name="Text_20_body"><text:span text:style-name="Strong_20_Emphasis">Вид оплаты</text:span> – реквизит, позволяющий получить информацию о суммах оплат конкретного вида. Значение реквизита выбирается из справочника «<text:a xlink:type="simple" xlink:href="https://wiki.ilexx.ru/doku.php?id=tp7:%D1%81%D0%BF%D1%80%D0%B0%D0%B2%D0%BE%D1%87%D0%BD%D0%B8%D0%BA%D0%B8:%D0%B3%D1%80%D1%83%D0%BF%D0%BF%D0%B0_%D1%80%D0%BE%D0%B7%D0%BD%D0%B8%D1%86%D0%B0:%D0%B2%D0%B8%D0%B4%D1%8B_%D0%BE%D0%BF%D0%BB%D0%B0%D1%82_%D0%BD%D0%B0_%D0%BA%D0%BA%D0%BC" text:style-name="Internet_20_link" text:visited-style-name="Visited_20_Internet_20_Link">Виды оплат на ККМ</text:a>». Если реквизит не задан, в отчет выводятся суммы по всем видам оплат за указанный период време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ведом_по_видам_оплат</dc:title>
  </office:meta>
</office:document-meta>
</file>