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ведом_по_суммам_на_сертификатах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суммам_на_сертификатах_1"/><text:bookmark-start text:name="ведомость_по_суммам_на_сертификатах"/>Ведомость по суммам на сертификатах<text:bookmark-end text:name="__RefHeading___ведомость_по_суммам_на_сертификатах_1"/><text:bookmark-end text:name="ведомость_по_суммам_на_сертификатах"/></text:h>
      <text:p text:style-name="Text_20_body">Отчет позволяет получить информацию об изменении сумм на подарочных сертификатах за заданный период.</text:p>
      <text:p text:style-name="Text_20_body">Отчет «<text:span text:style-name="Strong_20_Emphasis">Ведомость по суммам на сертификатах</text:span>» вызывается:<text:line-break/>
из раздела «Отчеты» → группа «Все отчеты» → «Все розничные отчеты» → группа «Подарочные сертификаты»;<text:line-break/>
из раздела «Розница» → группа «Отчеты» → «Все розничные отчеты» → группа «Подарочные сертифика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ведом_по_суммам_на_сертификатах</dc:title>
  </office:meta>
</office:document-meta>
</file>