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анные_z_отчет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данные_z-отчетов_1"/><text:bookmark-start text:name="данные_z-отчетов"/>Данные Z-отчетов<text:bookmark-end text:name="__RefHeading___данные_z-отчетов_1"/><text:bookmark-end text:name="данные_z-отчетов"/></text:h>
      <text:p text:style-name="Text_20_body">Отчет «<text:span text:style-name="Strong_20_Emphasis">Данные Z-отчетов</text:span>» позволяет получить информацию об итоговых суммах Z-отчетов одной или всех касс зарегистрированных в системе за нужный период времени.<text:line-break/>
Отчет вызывается из раздела «Отчеты» → группа «Отчеты» → «Данные Z-отчетов», а также в разделе «Розница» → группа «Отчеты».</text:p>
      <text:p text:style-name="Text_20_body">Если в реквизите «<text:span text:style-name="Strong_20_Emphasis">ККМ</text:span>» касса не указана, отчет выводится по всем кассам, зарегистрированным в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анные_z_отчетов</dc:title>
  </office:meta>
</office:document-meta>
</file>