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виж_по_суммам_на_сертиф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движения_по_суммам_на_сертификатах_1"/><text:bookmark-start text:name="движения_по_суммам_на_сертификатах"/>Движения по суммам на сертификатах<text:bookmark-end text:name="__RefHeading___движения_по_суммам_на_сертификатах_1"/><text:bookmark-end text:name="движения_по_суммам_на_сертификатах"/></text:h>
      <text:p text:style-name="Text_20_body">Отчет выводит информацию о типах движения средств на подарочных сертификатах в разрезе типов этих движений.</text:p>
      <text:p text:style-name="Text_20_body">Отчет «<text:span text:style-name="Strong_20_Emphasis">Движения по суммам на сертификатах</text:span>» вызывается:<text:line-break/>
из раздела «Отчеты» → группа «Все отчеты» → «Все розничные отчеты» → группа «Подарочные сертификаты»;<text:line-break/>
из раздела «Розница» → группа «Отчеты» → «Все розничные отчеты» → группа «Подарочные сертификаты».</text:p>
      <text:p text:style-name="Text_20_body">В системе предусмотрено пять типов движения средств на сертификатах:</text:p>
      <text:list text:style-name="List_20_1" text:continue-numbering="false">
        <text:list-item>
          <text:p text:style-name="List_20_1_Content_First"> «<text:span text:style-name="Strong_20_Emphasis">Возврат сертификата</text:span>» – сертификат был возвращен покупателем;</text:p>
        </text:list-item>
        <text:list-item>
          <text:p text:style-name="List_20_1_Content"> «<text:span text:style-name="Strong_20_Emphasis">Корректировка суммы</text:span>» – остаток средств на сертификате был откорректирован вследствие возникновения каких-либо ошибок из-за некорректного ввода информации  при изменении статуса сертификата;</text:p>
        </text:list-item>
        <text:list-item>
          <text:p text:style-name="List_20_1_Content"> «<text:span text:style-name="Strong_20_Emphasis">Оплата</text:span>» – товар был оплачен сертификатом на сумму, не превышающую номинал сертификата;</text:p>
        </text:list-item>
        <text:list-item>
          <text:p text:style-name="List_20_1_Content"> «<text:span text:style-name="Strong_20_Emphasis">Погашение</text:span>» – сертификат был обнулен до нуля, при этом остаток неиспользованной суммы на сертификате (если таковая имеется) поступил в распоряжение предприятия;</text:p>
        </text:list-item>
        <text:list-item>
          <text:p text:style-name="List_20_1_Content_Last"> «<text:span text:style-name="Strong_20_Emphasis">Продажа сертификата</text:span>» – сертификат был продан, и на него была зачислена сумма, равная его номиналу.</text:p>
        </text:list-item>
      </text:list>
      <text:p text:style-name="Text_20_body"><text:span text:style-name="Strong_20_Emphasis"><text:span text:style-name="Emphasis">Пример</text:span>.</text:span><text:line-break/>
<text:span text:style-name="Emphasis">Покупатель приобрел сертификат с номиналом 1 тысяча рублей в магазине «Б». Оплата товаров сертификатом производилась частично. Сначала в магазине «А» товар был оплачен по сертификату на сумму 300 рублей. Затем товар был оплачен в магазине «Б» по сертификату на сумму 700 рублей. После чего сертификат автоматически погасился.</text:span><text:line-break/>
<text:span text:style-name="Emphasis">Загрузка данных о продажах в товароучетную систему производилась сначала из магазина «Б», а затем через несколько дней из магазина «А».</text:span><text:line-break/>
<text:span text:style-name="Emphasis">В системе были произведены следующие действия:</text:span><text:line-break/>
<text:span text:style-name="Emphasis">1. Загрузка информации по сертификату из магазина «Б»:</text:span><text:line-break/>
<text:span text:style-name="Emphasis">    1.1 Продажа сертификата: 1 тысяча рублей.</text:span><text:line-break/>
<text:span text:style-name="Emphasis">    1.2 Оплата сертификатом: –700 рублей.</text:span><text:line-break/>
<text:span text:style-name="Emphasis">    1.3 Автоматическое погашение сертификата, т.е. списание системой остатка средств с сертификата: –300 рублей (информация из магазина «А» еще не была загружена!).</text:span><text:line-break/>
<text:span text:style-name="Emphasis">2. Загрузка информации по сертификату из магазина «А»:</text:span><text:line-break/>
<text:span text:style-name="Emphasis">    2.1. Оплата сертификатом: –300 рублей.</text:span><text:line-break/>
<text:span text:style-name="Emphasis">В результате на сертификате появилась отрицательная сумма -300 рублей, что является ошибкой. Система для исправления ошибки выполняет следующее действие:</text:span><text:line-break/>
<text:span text:style-name="Emphasis">3. Корректировка: +300 рублей.</text:span><text:line-break/>
<text:span text:style-name="Emphasis">Сертификат откорректирован системой до нуля.</text:span><text:line-break/>
<text:span text:style-name="Emphasis">Таким образом, неправильная последовательность загрузки данных о сертификате привела к возникновению ошибки и ее автоматической корректировке системой.</text:span></text:p>
      <text:p text:style-name="Text_20_body">При нажатии кнопки «<text:span text:style-name="Strong_20_Emphasis"><text:span text:style-name="Emphasis">Сформировать</text:span></text:span>» будет выведена информация о сертификатах, по которым осуществлялось движение сумм с указанием типа движ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виж_по_суммам_на_сертиф</dc:title>
  </office:meta>
</office:document-meta>
</file>