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ействующие_скидки_на_товар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действующие_скидки_на_товары_1"/><text:bookmark-start text:name="действующие_скидки_на_товары"/>Действующие скидки на товары<text:bookmark-end text:name="__RefHeading___действующие_скидки_на_товары_1"/><text:bookmark-end text:name="действующие_скидки_на_товары"/></text:h>
      <text:p text:style-name="Text_20_body">Отчет позволяет получить информацию по скидкам, которые в настоящий момент действуют на товары по маркетинговым акциям.</text:p>
      <text:p text:style-name="Text_20_body">Отчет «<text:span text:style-name="Strong_20_Emphasis">Действующие скидки на товары</text:span>» вызывается:<text:line-break/>
из раздела «Отчеты» → группа «Все отчеты» → «Все розничные отчеты» → группа «Маркетинговые акции»;<text:line-break/>
из раздела «Розница» → группа «Отчеты» → «Все розничные отчеты» → группа «Маркетинговые акции».</text:p>
      <text:p text:style-name="Text_20_body">При нажатии кнопки «<text:span text:style-name="Strong_20_Emphasis"><text:span text:style-name="Emphasis">Сформировать</text:span></text:span>» в отчет будет выведена информация о схемах скидок, назначенных на товары с указанием склада, на котором действует схема скид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ействующие_скидки_на_товары</dc:title>
  </office:meta>
</office:document-meta>
</file>