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дисконтная_карта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дисконтная_карта_1"/><text:bookmark-start text:name="дисконтная_карта"/>Дисконтная карта<text:bookmark-end text:name="__RefHeading___дисконтная_карта_1"/><text:bookmark-end text:name="дисконтная_карта"/></text:h>
      <text:p text:style-name="Text_20_body">Отчет позволяет проводить анализ по использованию дисконтных карт.<text:line-break/>
Отчет «Дисконтная карта» вызывается из раздела «Отчеты» → «Все розничные отчеты» → группа «Анализ чеков».</text:p>
      <text:p text:style-name="Text_20_body">Реквизиты отчета:</text:p>
      <text:list text:style-name="List_20_1" text:continue-numbering="false">
        <text:list-item>
          <text:p text:style-name="List_20_1_Content_First"> «<text:span text:style-name="Strong_20_Emphasis">Дисконтная карта</text:span>» – если реквизит задан, отчет выводится по конкретной дисконтной карте. Если реквизит не задан, то в отчет выводятся все карты, выпущенные предприятием.</text:p>
        </text:list-item>
        <text:list-item>
          <text:p text:style-name="List_20_1_Content"> «<text:span text:style-name="Strong_20_Emphasis">Минимальное количество чеков</text:span>» — если реквизит задан, в отчет отражаются карты\карта по которой пробито не меньше указанного количества чеков.</text:p>
        </text:list-item>
        <text:list-item>
          <text:p text:style-name="List_20_1_Content_Last"> «<text:span text:style-name="Strong_20_Emphasis">Отбор</text:span>» – реквизит позволяет, через форму «Редактирование отбора», задать дополнительные условия отбора дисконтных карт в отчете.</text:p>
        </text:list-item>
      </text:list>
      <text:p text:style-name="Text_20_body">При выборе позиции «<text:span text:style-name="Strong_20_Emphasis">Дисконтная карта, склад, кассир</text:span>» меню кнопки «<text:span text:style-name="Strong_20_Emphasis"><text:span text:style-name="Emphasis">Варианты отчета</text:span></text:span>» в форму для задания реквизитов отчета добавляется реквизиты:</text:p>
      <text:list text:style-name="List_20_1" text:continue-numbering="false">
        <text:list-item>
          <text:p text:style-name="List_20_1_Content_First"> «<text:span text:style-name="Strong_20_Emphasis">Склад</text:span>» — с помощью данного реквизита можно отобрать дисконтные карты, по которым осуществлялась продажа товара с данного склада. Если реквизит не задан, в отчете выводимые дисконтные карты будут сгруппированы по складам предприятия;</text:p>
        </text:list-item>
        <text:list-item>
          <text:p text:style-name="List_20_1_Content_Last"> «<text:span text:style-name="Strong_20_Emphasis">Кассир</text:span>» — с помощью данного реквизита можно отобрать дисконтные карты, по которым осуществлял продажу конкретный кассир. Если реквизит не задан, в отчете выводимые дисконтные карты будут сгруппированы по кассирам внутри группы «Склад».</text:p>
        </text:list-item>
      </text:list>
      <text:p text:style-name="Text_20_body">Вариант отчета «<text:span text:style-name="Strong_20_Emphasis">Дисконтная карта, склад, кассир</text:span>» может быть получен в отчете «<text:span text:style-name="Strong_20_Emphasis">Дисконтная карта</text:span>» заданием в форме «Редактирование отбора» отбора по нужному складу и\или касси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дисконтная_карта</dc:title>
  </office:meta>
</office:document-meta>
</file>