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история_статусов_сертиф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история_статусов_сертификатов_1"/><text:bookmark-start text:name="история_статусов_сертификатов"/>История статусов сертификатов<text:bookmark-end text:name="__RefHeading___история_статусов_сертификатов_1"/><text:bookmark-end text:name="история_статусов_сертификатов"/></text:h>
      <text:p text:style-name="Text_20_body">Отчет позволяет получить информацию об изменении статусов подарочных сертификатов за заданный период.</text:p>
      <text:p text:style-name="Text_20_body">Отчет «<text:span text:style-name="Strong_20_Emphasis">История статусов сертификатов</text:span>» вызывается:<text:line-break/>
из раздела «Отчеты» → группа «Все отчеты» → «Все розничные отчеты» → группа «Подарочные сертификаты»;<text:line-break/>
из раздела «Розница» → группа «Отчеты» → «Все розничные отчеты» → группа «Подарочные сертификаты».</text:p>
      <text:p text:style-name="Text_20_body">Информация в отчете:<text:line-break/>
«<text:span text:style-name="Strong_20_Emphasis">Дата</text:span>» — дата изменения статуса сертификата.<text:line-break/>
«<text:span text:style-name="Strong_20_Emphasis">Статус</text:span>» — статус сертификата.<text:line-break/>
«<text:span text:style-name="Strong_20_Emphasis">Ошибка</text:span>» — информация об ошибке, обнаруженной по сертификату.<text:line-break/>
<text:span text:style-name="Strong_20_Emphasis"><text:span text:style-name="Emphasis">Пример</text:span></text:span>.<text:line-break/>
<text:span text:style-name="Emphasis">В систему поступила информация о том, что сертификат N был погашен 01.08.2010г. После чего 05.08.2010г. поступила информация о том, что этим же сертификатом N была произведена оплата товара покупателем.  При формировании отчета «История статусов сертификатов» по данному сертификату N будет выведена информация об ошибке, возникшей в статусе сертификата 05 августа 2010г.</text:span><text:line-break/>
«<text:span text:style-name="Strong_20_Emphasis">ККМ</text:span>» — ККМ, на которой выполнялось изменение статуса сертификата.<text:line-break/>
«<text:span text:style-name="Strong_20_Emphasis">Склад</text:span>» — склад, на котором выполнялась операция с сертифика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история_статусов_сертиф</dc:title>
  </office:meta>
</office:document-meta>
</file>