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кассир_основной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ассир_основной_1"/><text:bookmark-start text:name="кассир_основной"/>Кассир (основной)<text:bookmark-end text:name="__RefHeading___кассир_основной_1"/><text:bookmark-end text:name="кассир_основной"/></text:h>
      <text:p text:style-name="Text_20_body">Отчет позволяет произвести детальный анализ деятельности кассиров для выявления эффективности их работы по целому ряду показателей (например, как быстро кассир вводит товары в чек, как быстро расплачивается с покупателем: отсчитывает сдачу, принимает оплату и т.д.). Также с помощью отчета можно получить общие показатели работы кассиров, например, такие, как количество оформленных чеков продаж, количество сторнированных позиций, суммы продаж и т.д.</text:p>
      <text:p text:style-name="Text_20_body">Отчет «<text:span text:style-name="Strong_20_Emphasis">Кассир (основной)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.</text:p>
      <text:p text:style-name="Text_20_body">Все показатели можно разделить на две группы – количественно-суммовые и временные показатели. Количественно-суммовые показатели позволяют выяснить, какое количество чеков продажи/возврата и на какую сумму оформил кассир за указанный период, сколько сделал  отмен чеков и на какую сумму,  сколько и на какую сумму отсторнировал позиций; какое количество чеков и на какую сумму оформил за наличный и безналичный расчеты, со сдачей и без сдачи, со скидкой и без скидки; какое среднее количество позиций в чеке продажи и какова средняя сумма чека.</text:p>
      <text:p text:style-name="Text_20_body">Временные показатели позволяют узнать: сколько в среднем затрачивает тот или иной кассир времени на ввод одной позиции, сколько позиций вводит в минуту, сколько в среднем времени тратит кассир на расчет с покупателем при безналичном способе оплаты и за нал; сколько времени занимает оформление чека продажи и каково общее время оформления чеков.</text:p>
      <text:p text:style-name="Text_20_body">По результатам отчета можно сделать предварительные выводы о том, какие кассиры работают более эффективно, какие – менее, на каких кассах могут иметь место различные злоупотребления своими полномочиями; возможно, результаты отчета заставят задуматься об изменении геометрии кассового узла, улучшении эргономики рабочего места кассира, покупке более совершенного кассового оборудования, т.к. такие факторы также могут негативно сказываться на производительности работы кассира.</text:p>
      <text:p text:style-name="Text_20_body">В меню кнопки «<text:span text:style-name="Strong_20_Emphasis"><text:span text:style-name="Emphasis">Варианты отчета</text:span></text:span>», помимо отчета «<text:span text:style-name="Strong_20_Emphasis">Кассир (основной)</text:span>», можно выбрать следующие варианты:</text:p>
      <text:list text:style-name="List_20_1" text:continue-numbering="false">
        <text:list-item>
          <text:p text:style-name="List_20_1_Content_First"> «Кассир, по дням недели»;</text:p>
        </text:list-item>
        <text:list-item>
          <text:p text:style-name="List_20_1_Content"> «Кассир, по часам»;</text:p>
        </text:list-item>
        <text:list-item>
          <text:p text:style-name="List_20_1_Content"> «Кассир, ПОС»;</text:p>
        </text:list-item>
        <text:list-item>
          <text:p text:style-name="List_20_1_Content"> «Кассир, ПОС по дням недели»;</text:p>
        </text:list-item>
        <text:list-item>
          <text:p text:style-name="List_20_1_Content"> «Кассир, ПОС, по часам»;</text:p>
        </text:list-item>
        <text:list-item>
          <text:p text:style-name="List_20_1_Content"> «Склад, Кассир»;</text:p>
        </text:list-item>
        <text:list-item>
          <text:p text:style-name="List_20_1_Content"> «Склад, Кассир по часам»;</text:p>
        </text:list-item>
        <text:list-item>
          <text:p text:style-name="List_20_1_Content_Last"> «Склад, Кассир, по дням недели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кассир_основной</dc:title>
  </office:meta>
</office:document-meta>
</file>