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отчеты:розница:обороты_по_дк"/>&lt;- <text:a xlink:type="simple" xlink:href="https://wiki.ilexx.ru/doku.php?id=tp7:%D0%BE%D1%82%D1%87%D0%B5%D1%82%D1%8B" text:style-name="Internet_20_link" text:visited-style-name="Visited_20_Internet_20_Link">Отчеты</text:a></text:p>
      <text:h text:style-name="Heading_20_2" text:outline-level="2"><text:bookmark-start text:name="__RefHeading___обороты_по_дисконтным_картам_1"/><text:bookmark-start text:name="обороты_по_дисконтным_картам"/>Обороты по дисконтным картам<text:bookmark-end text:name="__RefHeading___обороты_по_дисконтным_картам_1"/><text:bookmark-end text:name="обороты_по_дисконтным_картам"/></text:h>
      <text:p text:style-name="Text_20_body">Выводит информацию о показателях дисконтных карт за период.</text:p>
      <text:p text:style-name="Text_20_body">Отчет «<text:span text:style-name="Strong_20_Emphasis">Обороты по дисконтным картам</text:span>» вызывается:<text:line-break/>
из раздела «Отчеты» → группа «Все отчеты» → «Все розничные отчеты» → группа «Розничные продажи»;<text:line-break/>
из раздела «Розница» → группа «Отчеты» → «Все розничные отчеты» → группа «Розничные продажи».</text:p>
      <text:p text:style-name="Text_20_body"><text:span text:style-name="Strong_20_Emphasis">Дисконтная карта</text:span> – реквизит, позволяющий получить информацию по конкретной дисконтной карте. Значение реквизита выбирается из справочника «<text:a xlink:type="simple" xlink:href="https://wiki.ilexx.ru/doku.php?id=tp7:%D1%81%D0%BF%D1%80%D0%B0%D0%B2%D0%BE%D1%87%D0%BD%D0%B8%D0%BA%D0%B8:%D0%B3%D1%80%D1%83%D0%BF%D0%BF%D0%B0_%D1%80%D0%BE%D0%B7%D0%BD%D0%B8%D1%86%D0%B0:%D0%B4%D0%BA" text:style-name="Internet_20_link" text:visited-style-name="Visited_20_Internet_20_Link">Дисконтные карты</text:a>». Если реквизит не задан, в отчет выводятся обороты за указанный период времени по всем дисконтным картам.</text:p>
      <text:p text:style-name="Text_20_body"><text:span text:style-name="Strong_20_Emphasis">Только карты с отрицательным бонусом</text:span> — при установленном флаге в отчете отражаются только карты с отрицательным бонусом на конец дня. Если таких карт за заданный период отчета нет, выводится сообщение «<text:span text:style-name="Emphasis">За период не найдены дисконтные карты с отрицательными бонусами на конец дня</text:span>» и отчет не формируетс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отчеты:розница:обороты_по_дк</dc:title>
  </office:meta>
</office:document-meta>
</file>